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taxushaag erfafscheiding en het starten van een bedrijf aan huis - Winkelstraat 2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nkelstraat 23</text:span>, voor het plaatsen van een taxushaag erfafscheiding en het starten van een bedrijf aan huis, datum verzending 6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plaatsen van een taxushaag erfafscheiding en het starten van een bedrijf aan huis - Winkelstraat 23, Susteren</meta:user-defined>
    <meta:user-defined meta:name="DCTERMS.W3CDTF/DCTERMS.available">2021-07-15</meta:user-defined>
    <meta:user-defined meta:name="DCTERMS.W3CDTF/OVERHEIDop.jaargang">2021</meta:user-defined>
    <meta:user-defined meta:name="OVERHEIDop.publicationIssue">229447</meta:user-defined>
    <meta:user-defined meta:name="OVERHEIDop.GmbID/DC.identifier">gmb-2021-229447</meta:user-defined>
    <meta:user-defined meta:name="OVERHEIDop.versieInformatie"/>
  </office:meta>
</office:document-meta>
</file>