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p.v. Dennispad (locatie perceel ZVTOO C 6932), in kader herontwikkeling Boulevard Paulus Loot wordt een schelpenverharding aangelegd, ingekomen 08 juli 2021, ODIJ-Z-21-094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94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andvoort, ingekomen aanvraag omgevingsvergunning  T.p.v. Dennispad (locatie perceel ZVTOO C 6932), in kader herontwikkeling Boulevard Paulus Loot wordt een schelpenverharding aangelegd, ingekomen 08 juli 2021, ODIJ-Z-21-094997.</meta:user-defined>
    <meta:user-defined meta:name="DCTERMS.W3CDTF/DCTERMS.available">2021-07-15</meta:user-defined>
    <meta:user-defined meta:name="DCTERMS.W3CDTF/OVERHEIDop.jaargang">2021</meta:user-defined>
    <meta:user-defined meta:name="OVERHEIDop.publicationIssue">229445</meta:user-defined>
    <meta:user-defined meta:name="OVERHEIDop.GmbID/DC.identifier">gmb-2021-229445</meta:user-defined>
    <meta:user-defined meta:name="OVERHEIDop.versieInformatie"/>
  </office:meta>
</office:document-meta>
</file>