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2 woningen - Lage Bongerd 2C en 2D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Lage Bongerd 2C en 2D</text:span>, voor het bouwen van 2 woningen, datum ontvangst 6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2 woningen - Lage Bongerd 2C en 2D, Roo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43</meta:user-defined>
    <meta:user-defined meta:name="OVERHEIDop.GmbID/DC.identifier">gmb-2021-229443</meta:user-defined>
    <meta:user-defined meta:name="OVERHEIDop.versieInformatie"/>
  </office:meta>
</office:document-meta>
</file>