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woning en het aanleggen van een uitweg - Vlaskuilseweg 50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Maria Hoop</text:span>
          </text:p>
            <text:p text:style-name="common-al">
            <text:span text:style-name="nadrukondlijn">Vlaskuilseweg 50</text:span>, voor het bouwen van een woning en het aanleggen van een uitweg, datum ontvangst 6 juli 2021.</text:p>
            <text:p text:style-name="common-al">Echt-Susteren, 15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9441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4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4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cht-Susteren - aanvraag omgevingsvergunning - bouwen van een woning en het aanleggen van een uitweg - Vlaskuilseweg 50, Maria Hoop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441</meta:user-defined>
    <meta:user-defined meta:name="OVERHEIDop.GmbID/DC.identifier">gmb-2021-229441</meta:user-defined>
    <meta:user-defined meta:name="OVERHEIDop.versieInformatie"/>
  </office:meta>
</office:document-meta>
</file>