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schutting (legalisatie) - Funkelweideweg 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Funkelweideweg 1</text:span>, voor het plaatsen van een schutting (legalisatie), datum ontvangst 8 juli 2021.</text:p>
            <text:p text:style-name="common-al">Echt-Susteren, 15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43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3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3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plaatsen van een schutting (legalisatie) - Funkelweideweg 1, Nieuwstad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39</meta:user-defined>
    <meta:user-defined meta:name="OVERHEIDop.GmbID/DC.identifier">gmb-2021-229439</meta:user-defined>
    <meta:user-defined meta:name="OVERHEIDop.versieInformatie"/>
  </office:meta>
</office:document-meta>
</file>