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ijdelijke logies - Ds Koppiusweg 42 in Den Ham</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Westerkwartier een aanvraag ontvangen voor het realiseren van tijdelijke logies op locatie Ds Koppiusweg 42 in Den Ham. De aanvraag is geregistreerd onder zaaknummer Z20210262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4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tijdelijke logies - Ds Koppiusweg 42 in Den Ham</meta:user-defined>
    <meta:user-defined meta:name="DCTERMS.W3CDTF/DCTERMS.available">2021-07-15</meta:user-defined>
    <meta:user-defined meta:name="DCTERMS.W3CDTF/OVERHEIDop.jaargang">2021</meta:user-defined>
    <meta:user-defined meta:name="OVERHEIDop.publicationIssue">229438</meta:user-defined>
    <meta:user-defined meta:name="OVERHEIDop.GmbID/DC.identifier">gmb-2021-229438</meta:user-defined>
    <meta:user-defined meta:name="OVERHEIDop.versieInformatie"/>
  </office:meta>
</office:document-meta>
</file>