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3 bijgebouwen (legalisatie) - Funkelweideweg 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Funkelweideweg 8</text:span>, voor het plaatsen van 3 bijgebouwen (legalisatie), datum ontvangst 8 jul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3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3 bijgebouwen (legalisatie) - Funkelweideweg 8, Nieuwstad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37</meta:user-defined>
    <meta:user-defined meta:name="OVERHEIDop.GmbID/DC.identifier">gmb-2021-229437</meta:user-defined>
    <meta:user-defined meta:name="OVERHEIDop.versieInformatie"/>
  </office:meta>
</office:document-meta>
</file>