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garage - Gouverneur Houbenstraat 32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Nieuwstadt</text:span>
          </text:p>
            <text:p text:style-name="common-al">
            <text:span text:style-name="nadrukondlijn">Gouverneur Houbenstraat 32</text:span>, voor het bouwen van een garage, datum ontvangst 5 juli 2021.</text:p>
            <text:p text:style-name="common-al">Echt-Susteren, 15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943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3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3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aanvraag omgevingsvergunning - bouwen van een garage - Gouverneur Houbenstraat 32, Nieuwstadt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436</meta:user-defined>
    <meta:user-defined meta:name="OVERHEIDop.GmbID/DC.identifier">gmb-2021-229436</meta:user-defined>
    <meta:user-defined meta:name="OVERHEIDop.versieInformatie"/>
  </office:meta>
</office:document-meta>
</file>