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plaatsen van een tijdelijke woonunit - Lariksstraat 8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Lariksstraat 8</text:span>, voor het plaatsen van een tijdelijke woonunit, datum ontvangst 5 juli 2021.</text:p>
            <text:p text:style-name="common-al">Echt-Susteren, 15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29435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435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435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Echt-Susteren - aanvraag omgevingsvergunning - plaatsen van een tijdelijke woonunit - Lariksstraat 8, Echt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9435</meta:user-defined>
    <meta:user-defined meta:name="OVERHEIDop.GmbID/DC.identifier">gmb-2021-229435</meta:user-defined>
    <meta:user-defined meta:name="OVERHEIDop.versieInformatie"/>
  </office:meta>
</office:document-meta>
</file>