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x Euwestraat t.o. nr.:7, plaatsen trafostation en invoer kabels, ingekomen 31 mei 2021, ODIJ-Z-21-093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943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3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3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Zandvoort, ingekomen aanvraag omgevingsvergunning  Max Euwestraat t.o. nr.:7, plaatsen trafostation en invoer kabels, ingekomen 31 mei 2021, ODIJ-Z-21-093166.</meta:user-defined>
    <meta:user-defined meta:name="DCTERMS.W3CDTF/DCTERMS.available">2021-07-15</meta:user-defined>
    <meta:user-defined meta:name="DCTERMS.W3CDTF/OVERHEIDop.jaargang">2021</meta:user-defined>
    <meta:user-defined meta:name="OVERHEIDop.publicationIssue">229434</meta:user-defined>
    <meta:user-defined meta:name="OVERHEIDop.GmbID/DC.identifier">gmb-2021-229434</meta:user-defined>
    <meta:user-defined meta:name="OVERHEIDop.versieInformatie"/>
  </office:meta>
</office:document-meta>
</file>