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zonnepanelen en een overkapping - Peutenweg 4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eutenweg 48</text:span>, voor het plaatsen van zonnepanelen en een overkapping, datum ontvangst 29 juni 2021.</text:p>
            <text:p text:style-name="common-al">Echt-Susteren,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3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plaatsen van zonnepanelen en een overkapping - Peutenweg 48, Ech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32</meta:user-defined>
    <meta:user-defined meta:name="OVERHEIDop.GmbID/DC.identifier">gmb-2021-229432</meta:user-defined>
    <meta:user-defined meta:name="OVERHEIDop.versieInformatie"/>
  </office:meta>
</office:document-meta>
</file>