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dichtmaken van gevel- en dakopeningen en binnendeuren i.v.m. beveiligingseisen - Oude Rijksweg Zuid 25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Oude Rijksweg Zuid 25</text:span>, voor het dichtmaken van gevel- en dakopeningen en binnendeuren i.v.m. beveiligingseisen, datum ontvangst 6 juli 2021.</text:p>
            <text:p text:style-name="common-al">Echt-Susteren, 15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943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3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3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aanvraag omgevingsvergunning - dichtmaken van gevel- en dakopeningen en binnendeuren i.v.m. beveiligingseisen - Oude Rijksweg Zuid 25, Suster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431</meta:user-defined>
    <meta:user-defined meta:name="OVERHEIDop.GmbID/DC.identifier">gmb-2021-229431</meta:user-defined>
    <meta:user-defined meta:name="OVERHEIDop.versieInformatie"/>
  </office:meta>
</office:document-meta>
</file>