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kenlaan 3 in Bergeijk, slopen van de voormalige sauna e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923</text:p>
            <text:p text:style-name="common-al">Meldingsdatum: 8 juli 2021</text:p>
            <text:p text:style-name="common-al">Omschrijving: Berkenlaan 3 in Bergeijk, slopen van de voormalige sauna en de garage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942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2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2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sloopmelding, Berkenlaan 3 in Bergeijk, slopen van de voormalige sauna en de garage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426</meta:user-defined>
    <meta:user-defined meta:name="OVERHEIDop.GmbID/DC.identifier">gmb-2021-229426</meta:user-defined>
    <meta:user-defined meta:name="OVERHEIDop.versieInformatie"/>
  </office:meta>
</office:document-meta>
</file>