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aanleggen van 10 palen met vleermuiskasten - Kadastraal sectie F perceelnummers 956, 957, 958, 960, 961, 962, 964 en 103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Kadastraal sectie F perceelnummers 956, 957, 958, 960, 961, 962, 964 en 1030</text:span>, voor het aanleggen van 10 palen met vleermuiskasten, datum ontvangst 2 juli 2021.</text:p>
            <text:p text:style-name="common-al">Echt-Susteren, 15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9424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424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Echt-Susteren - aanvraag omgevingsvergunning - aanleggen van 10 palen met vleermuiskasten - Kadastraal sectie F perceelnummers 956, 957, 958, 960, 961, 962, 964 en 1030, Suster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424</meta:user-defined>
    <meta:user-defined meta:name="OVERHEIDop.GmbID/DC.identifier">gmb-2021-229424</meta:user-defined>
    <meta:user-defined meta:name="OVERHEIDop.versieInformatie"/>
  </office:meta>
</office:document-meta>
</file>