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huisvesten van 4 shortstay arbeidsmigranten (legalisatie) - Feurthstraat 7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 77</text:span>, voor het huisvesten van 4 shortstay arbeidsmigranten (legalisatie), datum ontvangst 29 jun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huisvesten van 4 shortstay arbeidsmigranten (legalisatie) - Feurthstraat 77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3</meta:user-defined>
    <meta:user-defined meta:name="OVERHEIDop.GmbID/DC.identifier">gmb-2021-229423</meta:user-defined>
    <meta:user-defined meta:name="OVERHEIDop.versieInformatie"/>
  </office:meta>
</office:document-meta>
</file>