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rganiseren en houden van het evenement ‘Sjmaal’ - Beekveld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eekveldweg 1</text:span>, voor het organiseren en houden van het evenement ‘Sjmaal’, datum ontvangst 29 jun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2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organiseren en houden van het evenement ‘Sjmaal’ - Beekveldweg 1, Suster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21</meta:user-defined>
    <meta:user-defined meta:name="OVERHEIDop.GmbID/DC.identifier">gmb-2021-229421</meta:user-defined>
    <meta:user-defined meta:name="OVERHEIDop.versieInformatie"/>
  </office:meta>
</office:document-meta>
</file>