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G 578 nabij Middenstraat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G 578 nabij Middenstraat, 9611KE, inzake opheffen onbewaakte spoorweg overgang realiseren aanleg van twee verharde paden en twee dammen met duiker, 12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41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G 578 nabij Middenstraat Sappemeer aanvraag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19</meta:user-defined>
    <meta:user-defined meta:name="OVERHEIDop.GmbID/DC.identifier">gmb-2021-229419</meta:user-defined>
    <meta:user-defined meta:name="OVERHEIDop.versieInformatie"/>
  </office:meta>
</office:document-meta>
</file>