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nderste Horst 2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juli 2021 een besluit genomen op de aanvraag omgevingsvergunning voor het opschonen van de bomenpopulatie op de locatie Onderste Horst 2 te Maasbree. De aanvraag is geregistreerd onder zaaknummer 18942414523.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15 jul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jul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941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1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1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Onderste Horst 2 te Maasbree</meta:user-defined>
    <meta:user-defined meta:name="DCTERMS.W3CDTF/DCTERMS.available">2021-07-15</meta:user-defined>
    <meta:user-defined meta:name="DCTERMS.W3CDTF/OVERHEIDop.jaargang">2021</meta:user-defined>
    <meta:user-defined meta:name="OVERHEIDop.publicationIssue">229418</meta:user-defined>
    <meta:user-defined meta:name="OVERHEIDop.GmbID/DC.identifier">gmb-2021-229418</meta:user-defined>
    <meta:user-defined meta:name="OVERHEIDop.versieInformatie"/>
  </office:meta>
</office:document-meta>
</file>