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in gebruik nemen van drie kamers t.b.v. kleinschalig toeristisch overnachten - De Zarken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4 in Monnickendam voor het in gebruik nemen van drie kamers t.b.v. kleinschalig toeristisch overnachten</text:p>
            <text:p text:style-name="common-al">(ingekomen 24 juni 2021)</text:p>
            <text:p text:style-name="common-al">Voor de activiteit(en)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in gebruik nemen van drie kamers t.b.v. kleinschalig toeristisch overnachten - De Zarken 4, Monnicken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16</meta:user-defined>
    <meta:user-defined meta:name="OVERHEIDop.GmbID/DC.identifier">gmb-2021-229416</meta:user-defined>
    <meta:user-defined meta:name="OVERHEIDop.versieInformatie"/>
  </office:meta>
</office:document-meta>
</file>