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tijdelijke be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893</text:p>
            <text:p text:style-name="common-al">OLO-nummer: 6054897</text:p>
            <text:p text:style-name="common-al">Omschrijving: het uitbreiden van de garage tbv praktijkruimte</text:p>
            <text:p text:style-name="common-al">Adres: Balijeweg 3 te Wolfheze</text:p>
            <text:p text:style-name="common-al">Activiteit: Bouwen</text:p>
            <text:p text:style-name="common-al">Besluit: Verlenging beslistermijn</text:p>
            <text:p text:style-name="common-al">Datum ondertekening: 24-06-2021</text:p>
            <text:p text:style-name="common-al">Datum verzending: 24-06-20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2941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1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1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tijdelijke bewoning,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10</meta:user-defined>
    <meta:user-defined meta:name="OVERHEIDop.GmbID/DC.identifier">gmb-2021-229410</meta:user-defined>
    <meta:user-defined meta:name="OVERHEIDop.versieInformatie"/>
  </office:meta>
</office:document-meta>
</file>