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tijdelijke be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867</text:p>
            <text:p text:style-name="common-al">OLO-nummer: 6043725</text:p>
            <text:p text:style-name="common-al">Omschrijving: het aanleggen van een uitrit </text:p>
            <text:p text:style-name="common-al">Adres: Jhr Nedermeijer van Rosenthalweg 33 te Oosterbeek</text:p>
            <text:p text:style-name="common-al">Activiteit: Uitweg</text:p>
            <text:p text:style-name="common-al">Besluit: Verlenging beslistermijn</text:p>
            <text:p text:style-name="common-al">Datum ondertekening: 24-06-2021</text:p>
            <text:p text:style-name="common-al">Datum verzending: 24-06-2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94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ODRA Gemeente Renkum- Verlenging beslistermijn omgevingsvergunning, tijdelijke bewoning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09</meta:user-defined>
    <meta:user-defined meta:name="OVERHEIDop.GmbID/DC.identifier">gmb-2021-229409</meta:user-defined>
    <meta:user-defined meta:name="OVERHEIDop.versieInformatie"/>
  </office:meta>
</office:document-meta>
</file>