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70</text:p>
            <text:p text:style-name="common-al">OLO-nummer: 6007193</text:p>
            <text:p text:style-name="common-al">Omschrijving: het wijzigen van het gebruik van het bijgebouw naar kantoor</text:p>
            <text:p text:style-name="common-al">Adres: Wolfhezerweg 120-10 te Wolfheze</text:p>
            <text:p text:style-name="common-al">Activiteit: Strijdig gebruik grond/bouww, met RO</text:p>
            <text:p text:style-name="common-al">Besluit: Verlenging beslistermijn</text:p>
            <text:p text:style-name="common-al">Datum ondertekening: 24-06-2021</text:p>
            <text:p text:style-name="common-al">Datum verzending: 24-06-2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4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07</meta:user-defined>
    <meta:user-defined meta:name="OVERHEIDop.GmbID/DC.identifier">gmb-2021-229407</meta:user-defined>
    <meta:user-defined meta:name="OVERHEIDop.versieInformatie"/>
  </office:meta>
</office:document-meta>
</file>