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bedrijfsgebouw met woning - Galgeriet (kadestraal E 3036)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(kadestraal E 3036) in Monnickendam voor het realiseren van een bedrijfsgebouw met woning</text:p>
            <text:p text:style-name="common-al">(verzonden 9 juli 2021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>De beslistermijn wordt met zes weken (56 dagen)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4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terland - opschorten beslistermijn omgevingsvergunning - realiseren van een bedrijfsgebouw met woning - Galgeriet (kadestraal E 3036), Monnickenda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05</meta:user-defined>
    <meta:user-defined meta:name="OVERHEIDop.GmbID/DC.identifier">gmb-2021-229405</meta:user-defined>
    <meta:user-defined meta:name="OVERHEIDop.versieInformatie"/>
  </office:meta>
</office:document-meta>
</file>