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vervangen van de garagedeuren - 't Zand 2A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't Zand 2A in Monnickendam voor het vervangen van de garagedeuren</text:p>
            <text:p text:style-name="common-al">(verzonden 9 juli 2021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940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0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0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verlening omgevingsvergunning - vervangen van de garagedeuren - 't Zand 2A, Monnickendam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401</meta:user-defined>
    <meta:user-defined meta:name="OVERHEIDop.GmbID/DC.identifier">gmb-2021-229401</meta:user-defined>
    <meta:user-defined meta:name="OVERHEIDop.versieInformatie"/>
  </office:meta>
</office:document-meta>
</file>