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uinigstraat 1a,  9479 PM Groningen – sloopmelding voor interne verbouw zuinigstraat 1a te noordlaren (ontvangstdatum 15-01-2021, dossiernummer 202170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4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0701.68 571166.911</meta:user-defined>
    <meta:user-defined meta:name="DC.title">Sloopmelding: Zuinigstraat 1a,  9479 PM Groningen – sloopmelding voor interne verbouw zuinigstraat 1a te noordlaren (ontvangstdatum 15-01-2021, dossiernummer 202170285)</meta:user-defined>
    <meta:user-defined meta:name="OVERHEID.PostcodeHuisnummer/OVERHEIDop.postcodeHuisnummer">9479PM 1</meta:user-defined>
    <meta:user-defined meta:name="OVERHEIDop.straatnaam">Zuinigstraat</meta:user-defined>
    <meta:user-defined meta:name="OVERHEIDop.woonplaats">Noordlar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40</meta:user-defined>
    <meta:user-defined meta:name="OVERHEIDop.GmbID/DC.identifier">gmb-2021-22940</meta:user-defined>
    <meta:user-defined meta:name="OVERHEIDop.versieInformatie"/>
  </office:meta>
</office:document-meta>
</file>