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Algemene Plaatselijke Verordening (APV) - verlening exploitatievergunning voor openbare inrichtingen - Graafschap Hornelaan 96 A,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Graafschap Hornelaan 96 A, Weert, Restaria ’t Frietmenke, verlening exploitatievergunning voor openbare inrichtingen, 23 december 2020 </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94</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4</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4</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17-2021</meta:user-defined>
    <dc:language>nl</dc:language>
    <meta:user-defined meta:name="OVERHEID.EPSG28992/DC.spatial">177998.704 363199.94</meta:user-defined>
    <meta:user-defined meta:name="DC.title">Gemeente Weert - verlening Algemene Plaatselijke Verordening (APV) - verlening exploitatievergunning voor openbare inrichtingen - Graafschap Hornelaan 96 A, Weert</meta:user-defined>
    <meta:user-defined meta:name="OVERHEID.PostcodeHuisnummer/OVERHEIDop.postcodeHuisnummer">6004HS 96</meta:user-defined>
    <meta:user-defined meta:name="OVERHEIDop.straatnaam">Graafschap Hornelaan</meta:user-defined>
    <meta:user-defined meta:name="OVERHEIDop.woonplaats">Weert</meta:user-defined>
    <meta:user-defined meta:name="DCTERMS.W3CDTF/DCTERMS.available">2021-01-06</meta:user-defined>
    <meta:user-defined meta:name="DCTERMS.W3CDTF/OVERHEIDop.jaargang">2021</meta:user-defined>
    <meta:user-defined meta:name="OVERHEIDop.publicationIssue">2294</meta:user-defined>
    <meta:user-defined meta:name="OVERHEIDop.GmbID/DC.identifier">gmb-2021-2294</meta:user-defined>
    <meta:user-defined meta:name="OVERHEIDop.versieInformatie"/>
  </office:meta>
</office:document-meta>
</file>