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toging, Rodetorenplein (zaaknummer 149928-2021)</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melding betoging op basis van de Algemene Plaatselijke Verordening (APV) namens FNV op <text:span text:style-name="nadrukvet">31 juli 2021</text:span> op de locatie <text:span text:style-name="nadrukvet">Rodetorenplein</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39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39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39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melding betoging, Rodetorenplein (zaaknummer 149928-2021)</meta:user-defined>
    <meta:user-defined meta:name="DCTERMS.W3CDTF/DCTERMS.available">2021-07-15</meta:user-defined>
    <meta:user-defined meta:name="DCTERMS.W3CDTF/OVERHEIDop.jaargang">2021</meta:user-defined>
    <meta:user-defined meta:name="OVERHEIDop.publicationIssue">229399</meta:user-defined>
    <meta:user-defined meta:name="OVERHEIDop.GmbID/DC.identifier">gmb-2021-229399</meta:user-defined>
    <meta:user-defined meta:name="OVERHEIDop.versieInformatie"/>
  </office:meta>
</office:document-meta>
</file>