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Graetheideweg ongenummerd Kelpen-Oler (bomenrij perceel T 121)</text:p>
      <text:section text:name="zakelijke-mededeling_id1-3-2" text:style-name="zakelijke-mededeling">
        <text:section text:name="zakelijke-mededeling-tekst_id1-3-2-1" text:style-name="zakelijke-mededeling-tekst">
          <text:section text:name="tekst_id1-3-2-1-1" text:style-name="tekst">
            <text:p text:style-name="common-al">Op 11 mei 2021 is een aanvraag omgevingsvergunning ontvangen voor het vellen van een houtopstand (kappen van 38 populieren), langs de onverharde wegop locatie Graetheideweg ongenummerd Kelpen-Oler (perceel T 121). De aanvraag is geregistreerd onder zaaknummer 2021-004831. De betreffende populieren zijn in slechte staat en moeten in verband met de boomveiligheid gekapt worden.</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9393</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393</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393</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onverharde weg Graetheideweg ongenummerd Kelpen-Oler (perceel T 121)</meta:user-defined>
    <dc:language>nl</dc:language>
    <meta:user-defined meta:name="OVERHEIDop.locatietype/OVERHEIDop.gebiedsmarkering">Vlak</meta:user-defined>
    <meta:user-defined meta:name="DC.title">Kennisgeving ontvangst omgevingsvergunning, Graetheideweg ongenummerd Kelpen-Oler (bomenrij perceel T 121)</meta:user-defined>
    <meta:user-defined meta:name="DCTERMS.W3CDTF/DCTERMS.available">2021-07-15</meta:user-defined>
    <meta:user-defined meta:name="DCTERMS.W3CDTF/OVERHEIDop.jaargang">2021</meta:user-defined>
    <meta:user-defined meta:name="OVERHEIDop.publicationIssue">229393</meta:user-defined>
    <meta:user-defined meta:name="OVERHEIDop.GmbID/DC.identifier">gmb-2021-229393</meta:user-defined>
    <meta:user-defined meta:name="OVERHEIDop.versieInformatie"/>
  </office:meta>
</office:document-meta>
</file>