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deelplan H+I1, blok ABC) (kadastraal bekend onder WDV01 E 3529) in Waddinxve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Omgevingsdienst Midden-Holland (ODMH) namens de gemeente Waddinxveen een besluit genomen op de aanvraag met kenmerk 2021177757. Dit betreft het aanbrengen van voorbelasting ter plaatse van de Park Triangel (deelplan H+I1, blok ABC) (kadastraal bekend onder WDV01 E 3529)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93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ark Triangel (deelplan H+I1, blok ABC) (kadastraal bekend onder WDV01 E 3529) in Waddinxveen</meta:user-defined>
    <meta:user-defined meta:name="DCTERMS.W3CDTF/DCTERMS.available">2021-07-15</meta:user-defined>
    <meta:user-defined meta:name="DCTERMS.W3CDTF/OVERHEIDop.jaargang">2021</meta:user-defined>
    <meta:user-defined meta:name="OVERHEIDop.publicationIssue">229392</meta:user-defined>
    <meta:user-defined meta:name="OVERHEIDop.GmbID/DC.identifier">gmb-2021-229392</meta:user-defined>
    <meta:user-defined meta:name="OVERHEIDop.versieInformatie"/>
  </office:meta>
</office:document-meta>
</file>