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5-5">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6-1">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7-2-4-4">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2-1">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4-1">
      <text:list-level-style-bullet text:bullet-char="-" text:level="1">
        <style:list-level-properties text:min-label-width="10mm"/>
      </text:list-level-style-bullet>
    </text:list-style>
    <text:list-style style:name="id1-3-2-2-11-9-2-4-2">
      <text:list-level-style-bullet text:bullet-char="-" text:level="1">
        <style:list-level-properties text:min-label-width="10mm"/>
      </text:list-level-style-bullet>
    </text:list-style>
    <text:list-style style:name="id1-3-2-2-11-9-2-4-3">
      <text:list-level-style-bullet text:bullet-char="-" text:level="1">
        <style:list-level-properties text:min-label-width="10mm"/>
      </text:list-level-style-bullet>
    </text:list-style>
    <text:list-style style:name="id1-3-2-2-11-9-2-4-4">
      <text:list-level-style-bullet text:bullet-char="-" text:level="1">
        <style:list-level-properties text:min-label-width="10mm"/>
      </text:list-level-style-bullet>
    </text:list-style>
    <text:list-style style:name="id1-3-2-2-11-9-2-4-5">
      <text:list-level-style-bullet text:bullet-char="-" text:level="1">
        <style:list-level-properties text:min-label-width="10mm"/>
      </text:list-level-style-bullet>
    </text:list-style>
    <text:list-style style:name="id1-3-2-2-1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bullet text:bullet-char="•" text:level="1">
        <style:list-level-properties text:min-label-width="10mm"/>
      </text:list-level-style-bullet>
    </text:list-style>
    <text:list-style style:name="id1-3-2-2-11-11-5-1">
      <text:list-level-style-bullet text:bullet-char="•" text:level="1">
        <style:list-level-properties text:min-label-width="10mm"/>
      </text:list-level-style-bullet>
    </text:list-style>
    <text:list-style style:name="id1-3-2-2-11-11-5-2">
      <text:list-level-style-bullet text:bullet-char="•" text:level="1">
        <style:list-level-properties text:min-label-width="10mm"/>
      </text:list-level-style-bullet>
    </text:list-style>
    <text:list-style style:name="id1-3-2-2-11-11-5-3">
      <text:list-level-style-bullet text:bullet-char="•" text:level="1">
        <style:list-level-properties text:min-label-width="10mm"/>
      </text:list-level-style-bullet>
    </text:list-style>
    <text:list-style style:name="id1-3-2-2-11-11-5-4">
      <text:list-level-style-bullet text:bullet-char="•" text:level="1">
        <style:list-level-properties text:min-label-width="10mm"/>
      </text:list-level-style-bullet>
    </text:list-style>
    <text:list-style style:name="id1-3-2-2-11-11-5-5">
      <text:list-level-style-bullet text:bullet-char="•" text:level="1">
        <style:list-level-properties text:min-label-width="10mm"/>
      </text:list-level-style-bullet>
    </text:list-style>
    <text:list-style style:name="id1-3-2-2-11-11-5-6">
      <text:list-level-style-bullet text:bullet-char="•" text:level="1">
        <style:list-level-properties text:min-label-width="10mm"/>
      </text:list-level-style-bullet>
    </text:list-style>
    <text:list-style style:name="id1-3-2-2-11-11-5-7">
      <text:list-level-style-bullet text:bullet-char="•" text:level="1">
        <style:list-level-properties text:min-label-width="10mm"/>
      </text:list-level-style-bullet>
    </text:list-style>
    <text:list-style style:name="id1-3-2-2-11-11-5-8">
      <text:list-level-style-bullet text:bullet-char="•" text:level="1">
        <style:list-level-properties text:min-label-width="10mm"/>
      </text:list-level-style-bullet>
    </text:list-style>
    <text:list-style style:name="id1-3-2-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bullet text:bullet-char="•" text:level="1">
        <style:list-level-properties text:min-label-width="10mm"/>
      </text:list-level-style-bullet>
    </text:list-style>
    <text:list-style style:name="id1-3-2-2-11-13-5-1">
      <text:list-level-style-bullet text:bullet-char="•" text:level="1">
        <style:list-level-properties text:min-label-width="10mm"/>
      </text:list-level-style-bullet>
    </text:list-style>
    <text:list-style style:name="id1-3-2-2-11-13-5-2">
      <text:list-level-style-bullet text:bullet-char="•" text:level="1">
        <style:list-level-properties text:min-label-width="10mm"/>
      </text:list-level-style-bullet>
    </text:list-style>
    <text:list-style style:name="id1-3-2-2-11-13-5-3">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5-1">
      <text:list-level-style-bullet text:bullet-char="•" text:level="1">
        <style:list-level-properties text:min-label-width="10mm"/>
      </text:list-level-style-bullet>
    </text:list-style>
    <text:list-style style:name="id1-3-2-2-11-14-5-2">
      <text:list-level-style-bullet text:bullet-char="•" text:level="1">
        <style:list-level-properties text:min-label-width="10mm"/>
      </text:list-level-style-bullet>
    </text:list-style>
    <text:list-style style:name="id1-3-2-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bullet text:bullet-char="•" text:level="1">
        <style:list-level-properties text:min-label-width="10mm"/>
      </text:list-level-style-bullet>
    </text:list-style>
    <text:list-style style:name="id1-3-2-2-11-15-5-1">
      <text:list-level-style-bullet text:bullet-char="•" text:level="1">
        <style:list-level-properties text:min-label-width="10mm"/>
      </text:list-level-style-bullet>
    </text:list-style>
    <text:list-style style:name="id1-3-2-2-11-15-5-2">
      <text:list-level-style-bullet text:bullet-char="•" text:level="1">
        <style:list-level-properties text:min-label-width="10mm"/>
      </text:list-level-style-bullet>
    </text:list-style>
    <text:list-style style:name="id1-3-2-2-11-15-5-3">
      <text:list-level-style-bullet text:bullet-char="•" text:level="1">
        <style:list-level-properties text:min-label-width="10mm"/>
      </text:list-level-style-bullet>
    </text:list-style>
    <text:list-style style:name="id1-3-2-2-11-15-5-4">
      <text:list-level-style-bullet text:bullet-char="•" text:level="1">
        <style:list-level-properties text:min-label-width="10mm"/>
      </text:list-level-style-bullet>
    </text:list-style>
    <text:list-style style:name="id1-3-2-2-11-15-5-5">
      <text:list-level-style-bullet text:bullet-char="•" text:level="1">
        <style:list-level-properties text:min-label-width="10mm"/>
      </text:list-level-style-bullet>
    </text:list-style>
    <text:list-style style:name="id1-3-2-2-1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2">
      <text:list-level-style-bullet text:bullet-char="•" text:level="1">
        <style:list-level-properties text:min-label-width="10mm"/>
      </text:list-level-style-bullet>
    </text:list-style>
    <text:list-style style:name="id1-3-2-2-11-17-12-1">
      <text:list-level-style-bullet text:bullet-char="•" text:level="1">
        <style:list-level-properties text:min-label-width="10mm"/>
      </text:list-level-style-bullet>
    </text:list-style>
    <text:list-style style:name="id1-3-2-2-11-17-12-2">
      <text:list-level-style-bullet text:bullet-char="•" text:level="1">
        <style:list-level-properties text:min-label-width="10mm"/>
      </text:list-level-style-bullet>
    </text:list-style>
    <text:list-style style:name="id1-3-2-2-11-17-12-3">
      <text:list-level-style-bullet text:bullet-char="•" text:level="1">
        <style:list-level-properties text:min-label-width="10mm"/>
      </text:list-level-style-bullet>
    </text:list-style>
    <text:list-style style:name="id1-3-2-2-11-17-12-4">
      <text:list-level-style-bullet text:bullet-char="•" text:level="1">
        <style:list-level-properties text:min-label-width="10mm"/>
      </text:list-level-style-bullet>
    </text:list-style>
    <text:list-style style:name="id1-3-2-2-11-17-15">
      <text:list-level-style-bullet text:bullet-char="-" text:level="1">
        <style:list-level-properties text:min-label-width="10mm"/>
      </text:list-level-style-bullet>
    </text:list-style>
    <text:list-style style:name="id1-3-2-2-11-17-15-1">
      <text:list-level-style-bullet text:bullet-char="-" text:level="1">
        <style:list-level-properties text:min-label-width="10mm"/>
      </text:list-level-style-bullet>
    </text:list-style>
    <text:list-style style:name="id1-3-2-2-11-17-15-2">
      <text:list-level-style-bullet text:bullet-char="-" text:level="1">
        <style:list-level-properties text:min-label-width="10mm"/>
      </text:list-level-style-bullet>
    </text:list-style>
    <text:list-style style:name="id1-3-2-2-11-17-15-3">
      <text:list-level-style-bullet text:bullet-char="-" text:level="1">
        <style:list-level-properties text:min-label-width="10mm"/>
      </text:list-level-style-bullet>
    </text:list-style>
    <text:list-style style:name="id1-3-2-2-11-17-15-4">
      <text:list-level-style-bullet text:bullet-char="-" text:level="1">
        <style:list-level-properties text:min-label-width="10mm"/>
      </text:list-level-style-bullet>
    </text:list-style>
    <text:list-style style:name="id1-3-2-2-11-17-15-5">
      <text:list-level-style-bullet text:bullet-char="-" text:level="1">
        <style:list-level-properties text:min-label-width="10mm"/>
      </text:list-level-style-bullet>
    </text:list-style>
    <text:list-style style:name="id1-3-2-2-11-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5-2">
      <text:list-level-style-bullet text:bullet-char="-" text:level="1">
        <style:list-level-properties text:min-label-width="10mm"/>
      </text:list-level-style-bullet>
    </text:list-style>
    <text:list-style style:name="id1-3-2-2-11-21-5-3">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5-3">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7-1">
      <text:list-level-style-bullet text:bullet-char="-" text:level="1">
        <style:list-level-properties text:min-label-width="10mm"/>
      </text:list-level-style-bullet>
    </text:list-style>
    <text:list-style style:name="id1-3-2-2-1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6">
      <text:list-level-style-bullet text:bullet-char="-" text:level="1">
        <style:list-level-properties text:min-label-width="10mm"/>
      </text:list-level-style-bullet>
    </text:list-style>
    <text:list-style style:name="id1-3-2-2-11-24-6-1">
      <text:list-level-style-bullet text:bullet-char="-" text:level="1">
        <style:list-level-properties text:min-label-width="10mm"/>
      </text:list-level-style-bullet>
    </text:list-style>
    <text:list-style style:name="id1-3-2-2-11-24-6-2">
      <text:list-level-style-bullet text:bullet-char="-" text:level="1">
        <style:list-level-properties text:min-label-width="10mm"/>
      </text:list-level-style-bullet>
    </text:list-style>
    <text:list-style style:name="id1-3-2-2-11-24-6-3">
      <text:list-level-style-bullet text:bullet-char="-" text:level="1">
        <style:list-level-properties text:min-label-width="10mm"/>
      </text:list-level-style-bullet>
    </text:list-style>
    <text:list-style style:name="id1-3-2-2-11-24-6-4">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5-5-3">
      <text:list-level-style-bullet text:bullet-char="-" text:level="1">
        <style:list-level-properties text:min-label-width="10mm"/>
      </text:list-level-style-bullet>
    </text:list-style>
    <text:list-style style:name="id1-3-2-2-11-25-5-4">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7-1">
      <text:list-level-style-bullet text:bullet-char="-" text:level="1">
        <style:list-level-properties text:min-label-width="10mm"/>
      </text:list-level-style-bullet>
    </text:list-style>
    <text:list-style style:name="id1-3-2-2-1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4">
      <text:list-level-style-bullet text:bullet-char="-" text:level="1">
        <style:list-level-properties text:min-label-width="10mm"/>
      </text:list-level-style-bullet>
    </text:list-style>
    <text:list-style style:name="id1-3-2-2-11-26-2-4-1">
      <text:list-level-style-bullet text:bullet-char="-" text:level="1">
        <style:list-level-properties text:min-label-width="10mm"/>
      </text:list-level-style-bullet>
    </text:list-style>
    <text:list-style style:name="id1-3-2-2-11-26-2-4-2">
      <text:list-level-style-bullet text:bullet-char="-" text:level="1">
        <style:list-level-properties text:min-label-width="10mm"/>
      </text:list-level-style-bullet>
    </text:list-style>
    <text:list-style style:name="id1-3-2-2-11-26-2-6">
      <text:list-level-style-bullet text:bullet-char="-" text:level="1">
        <style:list-level-properties text:min-label-width="10mm"/>
      </text:list-level-style-bullet>
    </text:list-style>
    <text:list-style style:name="id1-3-2-2-11-26-2-6-1">
      <text:list-level-style-bullet text:bullet-char="-" text:level="1">
        <style:list-level-properties text:min-label-width="10mm"/>
      </text:list-level-style-bullet>
    </text:list-style>
    <text:list-style style:name="id1-3-2-2-11-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4">
      <text:list-level-style-bullet text:bullet-char="-" text:level="1">
        <style:list-level-properties text:min-label-width="10mm"/>
      </text:list-level-style-bullet>
    </text:list-style>
    <text:list-style style:name="id1-3-2-2-11-27-2-4-1">
      <text:list-level-style-bullet text:bullet-char="-" text:level="1">
        <style:list-level-properties text:min-label-width="10mm"/>
      </text:list-level-style-bullet>
    </text:list-style>
    <text:list-style style:name="id1-3-2-2-11-27-2-4-2">
      <text:list-level-style-bullet text:bullet-char="-" text:level="1">
        <style:list-level-properties text:min-label-width="10mm"/>
      </text:list-level-style-bullet>
    </text:list-style>
    <text:list-style style:name="id1-3-2-2-11-27-2-4-3">
      <text:list-level-style-bullet text:bullet-char="-" text:level="1">
        <style:list-level-properties text:min-label-width="10mm"/>
      </text:list-level-style-bullet>
    </text:list-style>
    <text:list-style style:name="id1-3-2-2-11-27-2-6">
      <text:list-level-style-bullet text:bullet-char="-" text:level="1">
        <style:list-level-properties text:min-label-width="10mm"/>
      </text:list-level-style-bullet>
    </text:list-style>
    <text:list-style style:name="id1-3-2-2-11-27-2-6-1">
      <text:list-level-style-bullet text:bullet-char="-" text:level="1">
        <style:list-level-properties text:min-label-width="10mm"/>
      </text:list-level-style-bullet>
    </text:list-style>
    <text:list-style style:name="id1-3-2-2-11-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4">
      <text:list-level-style-bullet text:bullet-char="-" text:level="1">
        <style:list-level-properties text:min-label-width="10mm"/>
      </text:list-level-style-bullet>
    </text:list-style>
    <text:list-style style:name="id1-3-2-2-11-28-2-4-1">
      <text:list-level-style-bullet text:bullet-char="-" text:level="1">
        <style:list-level-properties text:min-label-width="10mm"/>
      </text:list-level-style-bullet>
    </text:list-style>
    <text:list-style style:name="id1-3-2-2-11-28-2-4-2">
      <text:list-level-style-bullet text:bullet-char="-" text:level="1">
        <style:list-level-properties text:min-label-width="10mm"/>
      </text:list-level-style-bullet>
    </text:list-style>
    <text:list-style style:name="id1-3-2-2-11-28-2-6">
      <text:list-level-style-bullet text:bullet-char="-" text:level="1">
        <style:list-level-properties text:min-label-width="10mm"/>
      </text:list-level-style-bullet>
    </text:list-style>
    <text:list-style style:name="id1-3-2-2-11-28-2-6-1">
      <text:list-level-style-bullet text:bullet-char="-" text:level="1">
        <style:list-level-properties text:min-label-width="10mm"/>
      </text:list-level-style-bullet>
    </text:list-style>
    <text:list-style style:name="id1-3-2-2-11-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4">
      <text:list-level-style-bullet text:bullet-char="-" text:level="1">
        <style:list-level-properties text:min-label-width="10mm"/>
      </text:list-level-style-bullet>
    </text:list-style>
    <text:list-style style:name="id1-3-2-2-11-29-2-4-1">
      <text:list-level-style-bullet text:bullet-char="-" text:level="1">
        <style:list-level-properties text:min-label-width="10mm"/>
      </text:list-level-style-bullet>
    </text:list-style>
    <text:list-style style:name="id1-3-2-2-11-30-2-4">
      <text:list-level-style-bullet text:bullet-char="-" text:level="1">
        <style:list-level-properties text:min-label-width="10mm"/>
      </text:list-level-style-bullet>
    </text:list-style>
    <text:list-style style:name="id1-3-2-2-11-30-2-4-1">
      <text:list-level-style-bullet text:bullet-char="-" text:level="1">
        <style:list-level-properties text:min-label-width="10mm"/>
      </text:list-level-style-bullet>
    </text:list-style>
    <text:list-style style:name="id1-3-2-2-11-30-2-4-2">
      <text:list-level-style-bullet text:bullet-char="-" text:level="1">
        <style:list-level-properties text:min-label-width="10mm"/>
      </text:list-level-style-bullet>
    </text:list-style>
    <text:list-style style:name="id1-3-2-2-11-30-2-6">
      <text:list-level-style-bullet text:bullet-char="-" text:level="1">
        <style:list-level-properties text:min-label-width="10mm"/>
      </text:list-level-style-bullet>
    </text:list-style>
    <text:list-style style:name="id1-3-2-2-11-30-2-6-1">
      <text:list-level-style-bullet text:bullet-char="-" text:level="1">
        <style:list-level-properties text:min-label-width="10mm"/>
      </text:list-level-style-bullet>
    </text:list-style>
    <text:list-style style:name="id1-3-2-2-11-3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4">
      <text:list-level-style-bullet text:bullet-char="-" text:level="1">
        <style:list-level-properties text:min-label-width="10mm"/>
      </text:list-level-style-bullet>
    </text:list-style>
    <text:list-style style:name="id1-3-2-2-11-31-2-4-1">
      <text:list-level-style-bullet text:bullet-char="-" text:level="1">
        <style:list-level-properties text:min-label-width="10mm"/>
      </text:list-level-style-bullet>
    </text:list-style>
    <text:list-style style:name="id1-3-2-2-11-31-2-4-2">
      <text:list-level-style-bullet text:bullet-char="-" text:level="1">
        <style:list-level-properties text:min-label-width="10mm"/>
      </text:list-level-style-bullet>
    </text:list-style>
    <text:list-style style:name="id1-3-2-2-11-31-2-4-3">
      <text:list-level-style-bullet text:bullet-char="-" text:level="1">
        <style:list-level-properties text:min-label-width="10mm"/>
      </text:list-level-style-bullet>
    </text:list-style>
    <text:list-style style:name="id1-3-2-2-11-31-2-4-4">
      <text:list-level-style-bullet text:bullet-char="-" text:level="1">
        <style:list-level-properties text:min-label-width="10mm"/>
      </text:list-level-style-bullet>
    </text:list-style>
    <text:list-style style:name="id1-3-2-2-11-31-2-6">
      <text:list-level-style-bullet text:bullet-char="-" text:level="1">
        <style:list-level-properties text:min-label-width="10mm"/>
      </text:list-level-style-bullet>
    </text:list-style>
    <text:list-style style:name="id1-3-2-2-11-31-2-6-1">
      <text:list-level-style-bullet text:bullet-char="-" text:level="1">
        <style:list-level-properties text:min-label-width="10mm"/>
      </text:list-level-style-bullet>
    </text:list-style>
    <text:list-style style:name="id1-3-2-2-11-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4">
      <text:list-level-style-bullet text:bullet-char="-" text:level="1">
        <style:list-level-properties text:min-label-width="10mm"/>
      </text:list-level-style-bullet>
    </text:list-style>
    <text:list-style style:name="id1-3-2-2-11-32-2-4-1">
      <text:list-level-style-bullet text:bullet-char="-" text:level="1">
        <style:list-level-properties text:min-label-width="10mm"/>
      </text:list-level-style-bullet>
    </text:list-style>
    <text:list-style style:name="id1-3-2-2-11-32-2-4-2">
      <text:list-level-style-bullet text:bullet-char="-" text:level="1">
        <style:list-level-properties text:min-label-width="10mm"/>
      </text:list-level-style-bullet>
    </text:list-style>
    <text:list-style style:name="id1-3-2-2-11-32-2-4-3">
      <text:list-level-style-bullet text:bullet-char="-" text:level="1">
        <style:list-level-properties text:min-label-width="10mm"/>
      </text:list-level-style-bullet>
    </text:list-style>
    <text:list-style style:name="id1-3-2-2-11-32-2-4-4">
      <text:list-level-style-bullet text:bullet-char="-" text:level="1">
        <style:list-level-properties text:min-label-width="10mm"/>
      </text:list-level-style-bullet>
    </text:list-style>
    <text:list-style style:name="id1-3-2-2-11-32-2-4-5">
      <text:list-level-style-bullet text:bullet-char="-" text:level="1">
        <style:list-level-properties text:min-label-width="10mm"/>
      </text:list-level-style-bullet>
    </text:list-style>
    <text:list-style style:name="id1-3-2-2-11-32-2-4-6">
      <text:list-level-style-bullet text:bullet-char="-" text:level="1">
        <style:list-level-properties text:min-label-width="10mm"/>
      </text:list-level-style-bullet>
    </text:list-style>
    <text:list-style style:name="id1-3-2-2-11-33-2-4">
      <text:list-level-style-bullet text:bullet-char="-" text:level="1">
        <style:list-level-properties text:min-label-width="10mm"/>
      </text:list-level-style-bullet>
    </text:list-style>
    <text:list-style style:name="id1-3-2-2-11-33-2-4-1">
      <text:list-level-style-bullet text:bullet-char="-" text:level="1">
        <style:list-level-properties text:min-label-width="10mm"/>
      </text:list-level-style-bullet>
    </text:list-style>
    <text:list-style style:name="id1-3-2-2-11-33-2-4-2">
      <text:list-level-style-bullet text:bullet-char="-" text:level="1">
        <style:list-level-properties text:min-label-width="10mm"/>
      </text:list-level-style-bullet>
    </text:list-style>
    <text:list-style style:name="id1-3-2-2-11-33-2-4-3">
      <text:list-level-style-bullet text:bullet-char="-" text:level="1">
        <style:list-level-properties text:min-label-width="10mm"/>
      </text:list-level-style-bullet>
    </text:list-style>
    <text:list-style style:name="id1-3-2-2-11-33-2-4-4">
      <text:list-level-style-bullet text:bullet-char="-" text:level="1">
        <style:list-level-properties text:min-label-width="10mm"/>
      </text:list-level-style-bullet>
    </text:list-style>
    <text:list-style style:name="id1-3-2-2-11-33-2-4-5">
      <text:list-level-style-bullet text:bullet-char="-" text:level="1">
        <style:list-level-properties text:min-label-width="10mm"/>
      </text:list-level-style-bullet>
    </text:list-style>
    <text:list-style style:name="id1-3-2-2-11-33-2-6">
      <text:list-level-style-bullet text:bullet-char="-" text:level="1">
        <style:list-level-properties text:min-label-width="10mm"/>
      </text:list-level-style-bullet>
    </text:list-style>
    <text:list-style style:name="id1-3-2-2-11-33-2-6-1">
      <text:list-level-style-bullet text:bullet-char="-" text:level="1">
        <style:list-level-properties text:min-label-width="10mm"/>
      </text:list-level-style-bullet>
    </text:list-style>
    <text:list-style style:name="id1-3-2-2-11-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2-4">
      <text:list-level-style-bullet text:bullet-char="-" text:level="1">
        <style:list-level-properties text:min-label-width="10mm"/>
      </text:list-level-style-bullet>
    </text:list-style>
    <text:list-style style:name="id1-3-2-2-11-34-2-4-1">
      <text:list-level-style-bullet text:bullet-char="-" text:level="1">
        <style:list-level-properties text:min-label-width="10mm"/>
      </text:list-level-style-bullet>
    </text:list-style>
    <text:list-style style:name="id1-3-2-2-11-34-2-4-2">
      <text:list-level-style-bullet text:bullet-char="-" text:level="1">
        <style:list-level-properties text:min-label-width="10mm"/>
      </text:list-level-style-bullet>
    </text:list-style>
    <text:list-style style:name="id1-3-2-2-11-34-2-6">
      <text:list-level-style-bullet text:bullet-char="-" text:level="1">
        <style:list-level-properties text:min-label-width="10mm"/>
      </text:list-level-style-bullet>
    </text:list-style>
    <text:list-style style:name="id1-3-2-2-11-34-2-6-1">
      <text:list-level-style-bullet text:bullet-char="-" text:level="1">
        <style:list-level-properties text:min-label-width="10mm"/>
      </text:list-level-style-bullet>
    </text:list-style>
    <text:list-style style:name="id1-3-2-2-11-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4">
      <text:list-level-style-bullet text:bullet-char="-" text:level="1">
        <style:list-level-properties text:min-label-width="10mm"/>
      </text:list-level-style-bullet>
    </text:list-style>
    <text:list-style style:name="id1-3-2-2-11-35-2-4-1">
      <text:list-level-style-bullet text:bullet-char="-" text:level="1">
        <style:list-level-properties text:min-label-width="10mm"/>
      </text:list-level-style-bullet>
    </text:list-style>
    <text:list-style style:name="id1-3-2-2-11-35-2-4-2">
      <text:list-level-style-bullet text:bullet-char="-" text:level="1">
        <style:list-level-properties text:min-label-width="10mm"/>
      </text:list-level-style-bullet>
    </text:list-style>
    <text:list-style style:name="id1-3-2-2-11-35-2-6">
      <text:list-level-style-bullet text:bullet-char="-" text:level="1">
        <style:list-level-properties text:min-label-width="10mm"/>
      </text:list-level-style-bullet>
    </text:list-style>
    <text:list-style style:name="id1-3-2-2-11-35-2-6-1">
      <text:list-level-style-bullet text:bullet-char="-" text:level="1">
        <style:list-level-properties text:min-label-width="10mm"/>
      </text:list-level-style-bullet>
    </text:list-style>
    <text:list-style style:name="id1-3-2-2-11-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4">
      <text:list-level-style-bullet text:bullet-char="-" text:level="1">
        <style:list-level-properties text:min-label-width="10mm"/>
      </text:list-level-style-bullet>
    </text:list-style>
    <text:list-style style:name="id1-3-2-2-11-36-2-4-1">
      <text:list-level-style-bullet text:bullet-char="-" text:level="1">
        <style:list-level-properties text:min-label-width="10mm"/>
      </text:list-level-style-bullet>
    </text:list-style>
    <text:list-style style:name="id1-3-2-2-11-36-2-4-2">
      <text:list-level-style-bullet text:bullet-char="-" text:level="1">
        <style:list-level-properties text:min-label-width="10mm"/>
      </text:list-level-style-bullet>
    </text:list-style>
    <text:list-style style:name="id1-3-2-2-11-36-2-4-3">
      <text:list-level-style-bullet text:bullet-char="-" text:level="1">
        <style:list-level-properties text:min-label-width="10mm"/>
      </text:list-level-style-bullet>
    </text:list-style>
    <text:list-style style:name="id1-3-2-2-11-36-2-4-4">
      <text:list-level-style-bullet text:bullet-char="-" text:level="1">
        <style:list-level-properties text:min-label-width="10mm"/>
      </text:list-level-style-bullet>
    </text:list-style>
    <text:list-style style:name="id1-3-2-2-11-36-2-6">
      <text:list-level-style-bullet text:bullet-char="-" text:level="1">
        <style:list-level-properties text:min-label-width="10mm"/>
      </text:list-level-style-bullet>
    </text:list-style>
    <text:list-style style:name="id1-3-2-2-11-36-2-6-1">
      <text:list-level-style-bullet text:bullet-char="-" text:level="1">
        <style:list-level-properties text:min-label-width="10mm"/>
      </text:list-level-style-bullet>
    </text:list-style>
    <text:list-style style:name="id1-3-2-2-11-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4">
      <text:list-level-style-bullet text:bullet-char="-" text:level="1">
        <style:list-level-properties text:min-label-width="10mm"/>
      </text:list-level-style-bullet>
    </text:list-style>
    <text:list-style style:name="id1-3-2-2-11-37-2-4-1">
      <text:list-level-style-bullet text:bullet-char="-" text:level="1">
        <style:list-level-properties text:min-label-width="10mm"/>
      </text:list-level-style-bullet>
    </text:list-style>
    <text:list-style style:name="id1-3-2-2-11-37-2-4-2">
      <text:list-level-style-bullet text:bullet-char="-" text:level="1">
        <style:list-level-properties text:min-label-width="10mm"/>
      </text:list-level-style-bullet>
    </text:list-style>
    <text:list-style style:name="id1-3-2-2-11-37-2-6">
      <text:list-level-style-bullet text:bullet-char="-" text:level="1">
        <style:list-level-properties text:min-label-width="10mm"/>
      </text:list-level-style-bullet>
    </text:list-style>
    <text:list-style style:name="id1-3-2-2-11-37-2-6-1">
      <text:list-level-style-bullet text:bullet-char="-" text:level="1">
        <style:list-level-properties text:min-label-width="10mm"/>
      </text:list-level-style-bullet>
    </text:list-style>
    <text:list-style style:name="id1-3-2-2-11-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4">
      <text:list-level-style-bullet text:bullet-char="-" text:level="1">
        <style:list-level-properties text:min-label-width="10mm"/>
      </text:list-level-style-bullet>
    </text:list-style>
    <text:list-style style:name="id1-3-2-2-11-38-2-4-1">
      <text:list-level-style-bullet text:bullet-char="-" text:level="1">
        <style:list-level-properties text:min-label-width="10mm"/>
      </text:list-level-style-bullet>
    </text:list-style>
    <text:list-style style:name="id1-3-2-2-11-38-2-4-2">
      <text:list-level-style-bullet text:bullet-char="-" text:level="1">
        <style:list-level-properties text:min-label-width="10mm"/>
      </text:list-level-style-bullet>
    </text:list-style>
    <text:list-style style:name="id1-3-2-2-11-38-2-4-3">
      <text:list-level-style-bullet text:bullet-char="-" text:level="1">
        <style:list-level-properties text:min-label-width="10mm"/>
      </text:list-level-style-bullet>
    </text:list-style>
    <text:list-style style:name="id1-3-2-2-11-38-2-4-4">
      <text:list-level-style-bullet text:bullet-char="-" text:level="1">
        <style:list-level-properties text:min-label-width="10mm"/>
      </text:list-level-style-bullet>
    </text:list-style>
    <text:list-style style:name="id1-3-2-2-11-38-2-4-5">
      <text:list-level-style-bullet text:bullet-char="-" text:level="1">
        <style:list-level-properties text:min-label-width="10mm"/>
      </text:list-level-style-bullet>
    </text:list-style>
    <text:list-style style:name="id1-3-2-2-11-38-2-4-6">
      <text:list-level-style-bullet text:bullet-char="-" text:level="1">
        <style:list-level-properties text:min-label-width="10mm"/>
      </text:list-level-style-bullet>
    </text:list-style>
    <text:list-style style:name="id1-3-2-2-11-38-2-6">
      <text:list-level-style-bullet text:bullet-char="-" text:level="1">
        <style:list-level-properties text:min-label-width="10mm"/>
      </text:list-level-style-bullet>
    </text:list-style>
    <text:list-style style:name="id1-3-2-2-11-38-2-6-1">
      <text:list-level-style-bullet text:bullet-char="-" text:level="1">
        <style:list-level-properties text:min-label-width="10mm"/>
      </text:list-level-style-bullet>
    </text:list-style>
    <text:list-style style:name="id1-3-2-2-11-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4">
      <text:list-level-style-bullet text:bullet-char="-" text:level="1">
        <style:list-level-properties text:min-label-width="10mm"/>
      </text:list-level-style-bullet>
    </text:list-style>
    <text:list-style style:name="id1-3-2-2-11-39-2-4-1">
      <text:list-level-style-bullet text:bullet-char="-" text:level="1">
        <style:list-level-properties text:min-label-width="10mm"/>
      </text:list-level-style-bullet>
    </text:list-style>
    <text:list-style style:name="id1-3-2-2-11-39-2-4-2">
      <text:list-level-style-bullet text:bullet-char="-" text:level="1">
        <style:list-level-properties text:min-label-width="10mm"/>
      </text:list-level-style-bullet>
    </text:list-style>
    <text:list-style style:name="id1-3-2-2-11-39-2-6">
      <text:list-level-style-bullet text:bullet-char="-" text:level="1">
        <style:list-level-properties text:min-label-width="10mm"/>
      </text:list-level-style-bullet>
    </text:list-style>
    <text:list-style style:name="id1-3-2-2-11-39-2-6-1">
      <text:list-level-style-bullet text:bullet-char="-" text:level="1">
        <style:list-level-properties text:min-label-width="10mm"/>
      </text:list-level-style-bullet>
    </text:list-style>
    <text:list-style style:name="id1-3-2-2-11-3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4">
      <text:list-level-style-bullet text:bullet-char="-" text:level="1">
        <style:list-level-properties text:min-label-width="10mm"/>
      </text:list-level-style-bullet>
    </text:list-style>
    <text:list-style style:name="id1-3-2-2-11-40-2-4-1">
      <text:list-level-style-bullet text:bullet-char="-" text:level="1">
        <style:list-level-properties text:min-label-width="10mm"/>
      </text:list-level-style-bullet>
    </text:list-style>
    <text:list-style style:name="id1-3-2-2-11-40-2-4-2">
      <text:list-level-style-bullet text:bullet-char="-" text:level="1">
        <style:list-level-properties text:min-label-width="10mm"/>
      </text:list-level-style-bullet>
    </text:list-style>
    <text:list-style style:name="id1-3-2-2-11-40-2-6">
      <text:list-level-style-bullet text:bullet-char="-" text:level="1">
        <style:list-level-properties text:min-label-width="10mm"/>
      </text:list-level-style-bullet>
    </text:list-style>
    <text:list-style style:name="id1-3-2-2-11-40-2-6-1">
      <text:list-level-style-bullet text:bullet-char="-" text:level="1">
        <style:list-level-properties text:min-label-width="10mm"/>
      </text:list-level-style-bullet>
    </text:list-style>
    <text:list-style style:name="id1-3-2-2-11-4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7-1">
      <text:list-level-style-bullet text:bullet-char="-" text:level="1">
        <style:list-level-properties text:min-label-width="10mm"/>
      </text:list-level-style-bullet>
    </text:list-style>
    <text:list-style style:name="id1-3-2-2-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4">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6-1">
      <text:list-level-style-bullet text:bullet-char="-" text:level="1">
        <style:list-level-properties text:min-label-width="10mm"/>
      </text:list-level-style-bullet>
    </text:list-style>
    <text:list-style style:name="id1-3-2-2-12-14-6-2">
      <text:list-level-style-bullet text:bullet-char="-" text:level="1">
        <style:list-level-properties text:min-label-width="10mm"/>
      </text:list-level-style-bullet>
    </text:list-style>
    <text:list-style style:name="id1-3-2-2-12-14-6-3">
      <text:list-level-style-bullet text:bullet-char="-" text:level="1">
        <style:list-level-properties text:min-label-width="10mm"/>
      </text:list-level-style-bullet>
    </text:list-style>
  </office:automatic-styles>
  <office:body>
    <office:text>
      <text:p text:style-name="new_page_staatscourant"/>
      <text:p text:style-name="single-kop-titel">Subsidiejaarprogramma 2021 gemeente Bergeijk</text:p>
      <text:section text:name="regeling_id1-3-2" text:style-name="regeling">
        <text:section text:name="aanhef_id1-3-2-1" text:style-name="aanhef">
          <text:section text:name="preambule_id1-3-2-1-1" text:style-name="preambule">
            <text:p text:style-name="al">Burgemeester en wethouders van de gemeente Bergeijk; </text:p>
            <text:p text:style-name="al"/>
            <text:p text:style-name="al">gelet op artikel 4 Algemene Subsidieverordening gemeente Bergeijk 2018 en het welzijnssubsidiebeleid 2019 – 2022. </text:p>
            <text:p text:style-name="al"/>
            <text:p text:style-name="al">Besluiten: </text:p>
            <text:p text:style-name="al"/>
            <text:p text:style-name="al">Vast te stellen het: </text:p>
            <text:p text:style-name="al"/>
            <text:p text:style-name="al">
            <text:span text:style-name="nadrukvet">Subsidiejaarprogramma 2021 gemeente Bergeijk</text:span>
          </text:p>
            <text:p text:style-name="al">In het welzijnssubsidiebeleid 2019 – 2022 worden vijf inhoudelijke speerpunten benoemd: </text:p>
            <text:p text:style-name="al">
            <text:span text:style-name="nadrukvet">1. 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p text:style-name="al">
            <text:span text:style-name="nadrukvet">2. 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p text:style-name="al">
            <text:span text:style-name="nadrukvet">3. Voor kwetsbare burgers doet de gemeente wat meer.</text:span>
          </text:p>
            <text:p text:style-name="al">Kwetsbare burgers moeten kunnen rekenen op een vangnet van voldoende voorzieningen dichtbij huis waar zij gebruik van kunnen maken. Dit past binnen het decentralisatie gedachtegoed. De gemeente is verantwoordelijk om ondersteuning aan burgers te bieden of in ieder geval de juiste voorwaarde te scheppen voor voorzieningen die bijdragen aan een inclusieve samenleving. </text:p>
            <text:p text:style-name="al">
            <text:span text:style-name="nadrukvet">4. Het bevorderen van participatie.</text:span>
          </text:p>
            <text:p text:style-name="al">Participatie, inspraak en advies verdienen bijzondere aandacht. </text:p>
            <text:p text:style-name="al">
            <text:span text:style-name="nadrukvet">5. Stimuleren en ondersteunen van nieuwe initiatieven.</text:span>
          </text:p>
            <text:p text:style-name="al">Nieuwe en vernieuwende projecten en initiatieven op het terrein van welzijn, zorg, kunst, cultuur en sport worden gestimuleerd en ondersteund.</text:p>
            <text:p text:style-name="al"/>
          </text:section>
        </text:section>
        <text:section text:name="regeling-tekst_id1-3-2-2" text:style-name="regeling-tekst">
          <text:section text:name="hoofdstuk_id1-3-2-2-1" text:style-name="hoofdstuk">
            <text:p text:style-name="hoofdstuk_kop">Algemene bepalingen</text:p>
            <text:p text:style-name="hoofdstuk_bottom"/>
          </text:section>
          <text:section text:name="artikel_id1-3-2-2-2" text:style-name="artikel">
            <text:p text:style-name="artikel_kop_titel">Subsidiabele organisaties</text:p>
            <text:list text:style-name="id1-3-2-2-2-2">
              <text:list-item text:style-override="id1-3-2-2-2-2-1">
                <text:number>1.</text:number>
                <text:p text:style-name="al">Er wordt alleen een subsidie verstrekt aan een aanvrager die gevestigd is in de gemeente Bergeijk, rechtspersoon is en die voldoet aan de criteria in deze regeling.</text:p>
              </text:list-item>
              <text:list-item text:style-override="id1-3-2-2-2-2-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2-2-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2-2-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section>
          <text:section text:name="artikel_id1-3-2-2-3" text:style-name="artikel">
            <text:p text:style-name="artikel_kop_titel">
              <text:span text:style-name="nadrukvet">Waarderingssubsidies </text:span>
            </text:p>
            <text:p text:style-name="al">De waarderingssubsidie wordt verstrekt voor een periode van maximaal 4 jaar. Deze subsidie wordt ingezet voor terugkerende activiteiten die de gemeente van belang vindt, zonder deze naar aard of inhoud te willen beïnvloeden en zonder de uitvoering of de voortzetting ervan van subsidiering afhankelijk te maken.</text:p>
          </text:section>
          <text:section text:name="hoofdstuk_id1-3-2-2-4" text:style-name="hoofdstuk">
            <text:p text:style-name="hoofdstuk_kop">Muziek</text:p>
            <text:section text:name="artikel_id1-3-2-2-4-2" text:style-name="artikel">
              <text:p text:style-name="artikel_kop_titel"><text:span text:style-name="artikel_kop_nr">1.1 Harmonie, fanfare en accordeon</text:span> </text:p>
              <text:p text:style-name="al">
              <text:span text:style-name="nadrukvet">Subsidiedoel:</text:span>
            </text:p>
              <text:p text:style-name="al">Het verlenen van passende diensten bij voor de gemeenschap van de kernen Bergeijk/Luyksgestel/Riethoven/Westerhoven van belang zijnde evenementen, festiviteiten en activiteiten.</text:p>
              <text:p text:style-name="al">
              <text:span text:style-name="nadrukvet">Activiteiten en prestaties:</text:span>
            </text:p>
              <text:list text:style-name="id1-3-2-2-4-2-5">
                <text:list-item text:style-override="id1-3-2-2-4-2-5-1">
                  <text:number>•</text:number>
                  <text:p text:style-name="al">Het verzorgen van een adequate jeugdopleiding;</text:p>
                </text:list-item>
                <text:list-item text:style-override="id1-3-2-2-4-2-5-2">
                  <text:number>•</text:number>
                  <text:p text:style-name="al">Aansluiting bij een landelijk overkoepelend orgaan;</text:p>
                </text:list-item>
                <text:list-item text:style-override="id1-3-2-2-4-2-5-3">
                  <text:number>•</text:number>
                  <text:p text:style-name="al">Zorg dragen voor voldoende instrumentarium voor de leden en representatieve kleding bij openbare optredens;</text:p>
                </text:list-item>
                <text:list-item text:style-override="id1-3-2-2-4-2-5-4">
                  <text:number>•</text:number>
                  <text:p text:style-name="al">Zorg dragen voor het onder leiding staan van de orkesten van een bevoegde dirigent;</text:p>
                </text:list-item>
                <text:list-item text:style-override="id1-3-2-2-4-2-5-5">
                  <text:number>•</text:number>
                  <text:p text:style-name="al">Het nastreven van een goede kwaliteit van de orkesten;</text:p>
                </text:list-item>
                <text:list-item text:style-override="id1-3-2-2-4-2-5-6">
                  <text:number>•</text:number>
                  <text:p text:style-name="al">Het aanbod van uw muziekvereniging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4-2-5-7">
                  <text:number>•</text:number>
                  <text:p text:style-name="al">Periodiek neemt tenminste 1 volwassen lid/leider deel aan de signaleringscursus georganiseerd door stichting Cordaad Welzijn;</text:p>
                </text:list-item>
                <text:list-item text:style-override="id1-3-2-2-4-2-5-8">
                  <text:number>•</text:number>
                  <text:p text:style-name="al">Indien in het voorgaande jaar een andere dirigent is aangetrokken, een bewijs van bevoegdheid van de dirigent.</text:p>
                </text:list-item>
              </text:list>
              <text:p text:style-name="al">
              <text:span text:style-name="nadrukvet">Verantwoording:</text:span>
            </text:p>
              <text:list text:style-name="id1-3-2-2-4-2-7">
                <text:list-item text:style-override="id1-3-2-2-4-2-7-1">
                  <text:number>•</text:number>
                  <text:p text:style-name="al">Het indienen van een verzoek tot vaststelling bij het college voor vaststelling van de subsidie van 2021. Dit verzoek dient vóór 1 mei 2022 bij het college ingediend te zijn.</text:p>
                </text:list-item>
              </text:list>
              <text:p text:style-name="al">
              <text:span text:style-name="nadrukvet">
                <text:span text:style-name="nadrukvet">De aanvraag tot vaststelling bevat:</text:span>
              </text:span>
            </text:p>
              <text:list text:style-name="id1-3-2-2-4-2-9">
                <text:list-item text:style-override="id1-3-2-2-4-2-9-1">
                  <text:number>a.</text:number>
                  <text:p text:style-name="al">Een inhoudelijk verslag, waaruit blijkt dat de activiteiten waarvoor de subsidie is verleend, zijn verricht;</text:p>
                </text:list-item>
                <text:list-item text:style-override="id1-3-2-2-4-2-9-2">
                  <text:number>b.</text:number>
                  <text:p text:style-name="al">Een overzicht van de activiteiten en de hieraan verbonden uitgaven en inkomsten (financieel verslag of jaarrekening);</text:p>
                </text:list-item>
                <text:list-item text:style-override="id1-3-2-2-4-2-9-3">
                  <text:number>c.</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voor de uitvoering van passende (muzikale) evenement. </text:p>
              <text:p text:style-name="al">
              <text:span text:style-name="nadrukvet">Subsidiebedrag:</text:span>
            </text:p>
              <text:p text:style-name="al">De subsidiegrondslag en het subsidiebedrag is gebaseerd op de vastgestelde subsidie van het voorafgaande subsidiejaar (peiljaar 2020) x de consumentenprijsindex.</text:p>
              <text:p text:style-name="al">Subsidie Koninklijke Harmonie Echo der Kempen 2020: € 23.701</text:p>
              <text:p text:style-name="al">Subsidie Harmonie Theodatus 2020: € 11.017</text:p>
              <text:p text:style-name="al">Subsidie Fanfare Irene 2020: € 8.881 </text:p>
              <text:p text:style-name="al">Subsidie Riethovens Harmoniecorps 2020: € 10.821</text:p>
              <text:p text:style-name="al">Subsidie Accordeonvereniging de Lustige Klanken 2020: € 5.312</text:p>
            </text:section>
            <text:p text:style-name="hoofdstuk_bottom"/>
          </text:section>
          <text:section text:name="hoofdstuk_id1-3-2-2-5" text:style-name="hoofdstuk">
            <text:p text:style-name="hoofdstuk_kop">Cultuur</text:p>
            <text:section text:name="artikel_id1-3-2-2-5-2" text:style-name="artikel">
              <text:p text:style-name="artikel_kop_titel"><text:span text:style-name="artikel_kop_nr">1.2 </text:span> Bakkerijmuseum</text:p>
              <text:p text:style-name="al">
              <text:span text:style-name="nadrukvet">Subsidiedoel:</text:span>
            </text:p>
              <text:p text:style-name="al">Het leveren van een bijdrage aan de instandhouding van het Bakkerijmuseum.</text:p>
              <text:p text:style-name="al">
              <text:span text:style-name="nadrukvet">Activiteiten en prestaties:</text:span>
            </text:p>
              <text:list text:style-name="id1-3-2-2-5-2-5">
                <text:list-item text:style-override="id1-3-2-2-5-2-5-1">
                  <text:number>•</text:number>
                  <text:p text:style-name="al">Het open stellen en instandhouding van het Bakkerijmuseum;</text:p>
                </text:list-item>
                <text:list-item text:style-override="id1-3-2-2-5-2-5-2">
                  <text:number>•</text:number>
                  <text:p text:style-name="al">Het openstellen van het bakkerijmuseum tijdens de open monumentendag en een gratis rondleiding en/of activiteit aanbieden; </text:p>
                </text:list-item>
                <text:list-item text:style-override="id1-3-2-2-5-2-5-3">
                  <text:number>•</text:number>
                  <text:p text:style-name="al">Het activiteiten aanbod van het Bakkerijmuseum voor kinderen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5-2-5-4">
                  <text:number>•</text:number>
                  <text:p text:style-name="al">Jaarlijks wordt in overleg met de Algemene Hulpdienst Bergeijk aan 5 kinderen uit gezinnen met een laag inkomen de gelegenheid geboden om gratis aan activiteiten deel te nemen  </text:p>
                </text:list-item>
                <text:list-item text:style-override="id1-3-2-2-5-2-5-5">
                  <text:number>•</text:number>
                  <text:p text:style-name="al">Periodiek neemt tenminste 1 volwassen lid/leider deel aan de signaleringscursus georganiseerd door stichting Cordaad Welzijn.</text:p>
                </text:list-item>
              </text:list>
              <text:p text:style-name="al">
              <text:span text:style-name="nadrukvet">
                <text:span text:style-name="nadrukvet">Verantwoording:</text:span>
              </text:span>
            </text:p>
              <text:list text:style-name="id1-3-2-2-5-2-7">
                <text:list-item text:style-override="id1-3-2-2-5-2-7-1">
                  <text:number>•</text:number>
                  <text:p text:style-name="al">Het indienen van een verzoek tot vaststelling bij het college voor vaststelling van de subsidie van 2021. Dit verzoek dient vóór 1 mei 2022 bij het college ingediend te zijn.</text:p>
                </text:list-item>
              </text:list>
              <text:p text:style-name="al">
              <text:span text:style-name="nadrukvet">
                <text:span text:style-name="nadrukvet">De aanvraag tot vaststelling bevat:</text:span>
              </text:span>
            </text:p>
              <text:list text:style-name="id1-3-2-2-5-2-9">
                <text:list-item text:style-override="id1-3-2-2-5-2-9-1">
                  <text:number>1.</text:number>
                  <text:p text:style-name="al">een inhoudelijk verslag, waaruit blijkt dat de activiteiten waarvoor de subsidie is verleend, zijn verricht;</text:p>
                </text:list-item>
                <text:list-item text:style-override="id1-3-2-2-5-2-9-2">
                  <text:number>2.</text:number>
                  <text:p text:style-name="al">een overzicht van de activiteiten en de hieraan verbonden uitgaven en inkomsten (financieel verslag of jaarrekening);</text:p>
                </text:list-item>
                <text:list-item text:style-override="id1-3-2-2-5-2-9-3">
                  <text:number>3.</text:number>
                  <text:p text:style-name="al">een balans van het afgelopen subsidietijdvak met een toelichting daarop;</text:p>
                </text:list-item>
                <text:list-item text:style-override="id1-3-2-2-5-2-9-4">
                  <text:number>4.</text:number>
                  <text:p text:style-name="al">Voor 1 juni 2022 dient een overzicht van de huisvestingskosten van 2021 ingezonden te worden. </text:p>
                </text:list-item>
              </text:list>
              <text:p text:style-name="al">
              <text:span text:style-name="nadrukvet"> Opbouw subsidie: </text:span>
            </text:p>
              <text:p text:style-name="al">Een vast bedrag als waarderingssubsidie op jaarbasis mede ter compensatie van de huisvestingskosten.</text:p>
              <text:p text:style-name="al">
              <text:span text:style-name="nadrukvet">Subsidiebedrag:</text:span>
            </text:p>
              <text:p text:style-name="al">De subsidiegrondslag en -bedrag is gebaseerd op de vastgestelde subsidie van het voorafgaande subsidiejaar (peiljaar 2020) x de consumentenprijsindex. </text:p>
              <text:p text:style-name="al"/>
              <text:p text:style-name="al">Subsidie Bakkerijmuseum 2021: € 5016</text:p>
            </text:section>
            <text:section text:name="artikel_id1-3-2-2-5-3" text:style-name="artikel">
              <text:p text:style-name="artikel_kop_titel"><text:span text:style-name="artikel_kop_nr">1.3 </text:span> Stichtingsbestuur Cultuurhuis</text:p>
              <text:p text:style-name="al">
              <text:span text:style-name="nadrukvet">Subsidiedoel:</text:span>
            </text:p>
              <text:p text:style-name="al">Een bijdrage leveren aan het Stichtingsbestuur Teutenhuis Cultuurhuis voor de huisvesting van het Teutenhuis waar een breed scala aan culturele- en kunstzinnige activiteiten/arrangementen aangeboden worden. Daarnaast wordt de naastgelegen beelden- en bloementuin en het Glazen Huis als expositieruimte beheerd.</text:p>
              <text:p text:style-name="al">
              <text:span text:style-name="nadrukvet">Activiteiten en prestaties:</text:span>
            </text:p>
              <text:list text:style-name="id1-3-2-2-5-3-5">
                <text:list-item text:style-override="id1-3-2-2-5-3-5-1">
                  <text:number>•</text:number>
                  <text:p text:style-name="al">Het aanbieden van culturele- en kunstzinnige activiteiten in en rondom het Cultuurhuis, het aanbieden van diverse arrangementen voor toeristen en gezamenlijke arrangementen ontwikkelen met culturele- en kunstzinnige partners uit het veld;</text:p>
                </text:list-item>
                <text:list-item text:style-override="id1-3-2-2-5-3-5-2">
                  <text:number>•</text:number>
                  <text:p text:style-name="al">Het activiteiten aanbod voor kinderen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5-3-5-3">
                  <text:number>•</text:number>
                  <text:p text:style-name="al">Het vragen van entree aan bezoekers;</text:p>
                </text:list-item>
                <text:list-item text:style-override="id1-3-2-2-5-3-5-4">
                  <text:number>•</text:number>
                  <text:p text:style-name="al">Een maal per jaar vindt een overleg plaats tussen de gemeente en het bestuur Cultuurhuis;</text:p>
                </text:list-item>
                <text:list-item text:style-override="id1-3-2-2-5-3-5-5">
                  <text:number>•</text:number>
                  <text:p text:style-name="al">Het aantal bezoekers wordt bijgehouden en gedeeld in het jaarverslag;</text:p>
                </text:list-item>
                <text:list-item text:style-override="id1-3-2-2-5-3-5-6">
                  <text:number>•</text:number>
                  <text:p text:style-name="al">Het Cultuurhuis is wekelijks minimaal 4 dagdelen geopend voor publiek; </text:p>
                </text:list-item>
                <text:list-item text:style-override="id1-3-2-2-5-3-5-7">
                  <text:number>•</text:number>
                  <text:p text:style-name="al">Tijdens de monumentendag geopend zijn en een gratis rondleiding aanbieden in het gebouw en de buitenruimte, waaronder de beelden- en bloementuin;</text:p>
                </text:list-item>
                <text:list-item text:style-override="id1-3-2-2-5-3-5-8">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Verantwoording:</text:span>
                </text:span>
              </text:span>
            </text:p>
              <text:list text:style-name="id1-3-2-2-5-3-7">
                <text:list-item text:style-override="id1-3-2-2-5-3-7-1">
                  <text:number>•</text:number>
                  <text:p text:style-name="al">Het indienen van een verzoek tot vaststelling bij het college voor vaststelling van de subsidie van 2021. Dit verzoek dient vóór 1 mei 2022 bij het college ingediend te zijn.</text:p>
                </text:list-item>
              </text:list>
              <text:p text:style-name="al">
              <text:span text:style-name="nadrukvet">
                <text:span text:style-name="nadrukvet">
                  <text:span text:style-name="nadrukvet">De aanvraag tot vaststelling bevat:</text:span>
                </text:span>
              </text:span>
            </text:p>
              <text:list text:style-name="id1-3-2-2-5-3-9">
                <text:list-item text:style-override="id1-3-2-2-5-3-9-1">
                  <text:number>1.</text:number>
                  <text:p text:style-name="al">een inhoudelijk verslag, waaruit blijkt dat de activiteiten waarvoor de subsidie is verleend, zijn verricht;</text:p>
                </text:list-item>
                <text:list-item text:style-override="id1-3-2-2-5-3-9-2">
                  <text:number>2.</text:number>
                  <text:p text:style-name="al">een overzicht van de activiteiten en de hieraan verbonden uitgaven en inkomsten (financieel verslag of jaarrekening);</text:p>
                </text:list-item>
                <text:list-item text:style-override="id1-3-2-2-5-3-9-3">
                  <text:number>3.</text:number>
                  <text:p text:style-name="al">een balans van het afgelopen subsidietijdvak met een toelichting daarop.</text:p>
                </text:list-item>
              </text:list>
              <text:p text:style-name="al">
              <text:span text:style-name="nadrukvet">
                <text:span text:style-name="nadrukvet"> Opbouw subsidie: </text:span>
              </text:span>
            </text:p>
              <text:p text:style-name="al">Een vast bedrag als waarderingssubsidie op jaarbasis mede ter compensatie van de huisvestingskosten.</text:p>
              <text:p text:style-name="al">
              <text:span text:style-name="nadrukvet">Subsidiebedrag:</text:span>
            </text:p>
              <text:p text:style-name="al">De subsidiegrondslag en het -bedrag wordt gebaseerd op een nieuwe subsidieaanvraag met toelichting van de kosten. </text:p>
              <text:p text:style-name="al">Subsidie stichtingsbestuur Cultuurhuis 2021: € 26.381</text:p>
            </text:section>
            <text:p text:style-name="hoofdstuk_bottom"/>
          </text:section>
          <text:section text:name="hoofdstuk_id1-3-2-2-6" text:style-name="hoofdstuk">
            <text:p text:style-name="hoofdstuk_kop">Jeugd</text:p>
            <text:section text:name="artikel_id1-3-2-2-6-2" text:style-name="artikel">
              <text:p text:style-name="artikel_kop_titel"><text:span text:style-name="artikel_kop_nr">1.4 </text:span> Jeugdactiviteiten</text:p>
              <text:p text:style-name="al">
              <text:span text:style-name="nadrukvet">Subsidiedoel:</text:span>
            </text:p>
              <text:p text:style-name="al">Het organiseren van vrije tijdsactiviteiten voor kinderen in de eigen kern tijdens de zomervakantie. </text:p>
              <text:p text:style-name="al">
              <text:span text:style-name="nadrukvet">Activiteiten en prestaties:</text:span>
            </text:p>
              <text:list text:style-name="id1-3-2-2-6-2-5">
                <text:list-item text:style-override="id1-3-2-2-6-2-5-1">
                  <text:number>•</text:number>
                  <text:p text:style-name="al">Het organiseren van sport-, spel-, creatieve en recreatieve activiteiten gedurende minimaal drie aaneengesloten dagen voor jeugdigen in de basisschoolleeftijd (vakantieweek);</text:p>
                </text:list-item>
                <text:list-item text:style-override="id1-3-2-2-6-2-5-2">
                  <text:number>•</text:number>
                  <text:p text:style-name="al">Jaarlijks worden in overleg met de Algemene Hulpdienst Bergeijk 5 kinderen uit gezinnen met een laag inkomen de gelegenheid gesteld om gratis deel te nemen aan de jeugdvakantieweek; </text:p>
                </text:list-item>
              </text:list>
              <text:p text:style-name="al">
              <text:span text:style-name="nadrukvet">Verantwoording:</text:span>
            </text:p>
              <text:p text:style-name="al">Voor 1 juni 2021 dient een overzicht van het programma van de kindervakantieweek 2020 ingezonden te worden. </text:p>
              <text:p text:style-name="al">
              <text:span text:style-name="nadrukvet">Opbouw subsidie:</text:span>
            </text:p>
              <text:p text:style-name="al">De subsidiegrondslag is gebaseerd op het aantal deelnemers x het aantal dagen x € 2,-</text:p>
              <text:p text:style-name="al">
              <text:span text:style-name="nadrukvet">Voorwaarden:</text:span>
            </text:p>
              <text:list text:style-name="id1-3-2-2-6-2-11">
                <text:list-item text:style-override="id1-3-2-2-6-2-11-1">
                  <text:number>1.</text:number>
                  <text:p text:style-name="al">Minimaal 3 georganiseerde dagen;</text:p>
                </text:list-item>
                <text:list-item text:style-override="id1-3-2-2-6-2-11-2">
                  <text:number>2.</text:number>
                  <text:p text:style-name="al">Subsidiabel zijn kinderen in de leeftijd van 4 tot 12 jaar;</text:p>
                </text:list-item>
                <text:list-item text:style-override="id1-3-2-2-6-2-11-3">
                  <text:number>3.</text:number>
                  <text:p text:style-name="al">Minimaal 50 deelnemers en maximaal 500 deelnemers uit de betreffende kern.</text:p>
                </text:list-item>
              </text:list>
              <text:p text:style-name="al">
              <text:span text:style-name="nadrukvet">Subsidiebedrag:</text:span>
            </text:p>
              <text:p text:style-name="al">Op basis van het aantal deelnemers en dagdelen wordt de subsidie berekend. </text:p>
              <text:p text:style-name="al">Beschikbaar budget Jeugdvakantieweek 2021: € 4.679</text:p>
              <text:p text:style-name="al">Westerhoven – Riethoven – Bergeijk – ‘t Loo</text:p>
            </text:section>
            <text:section text:name="artikel_id1-3-2-2-6-3" text:style-name="artikel">
              <text:p text:style-name="artikel_kop_titel"><text:span text:style-name="artikel_kop_nr">1.5 </text:span> Speeltuin de Bucht</text:p>
              <text:p text:style-name="al">
              <text:span text:style-name="nadrukvet">Subsidiedoel:</text:span>
            </text:p>
              <text:p text:style-name="al">Bijdragen aan de instandhouding van speeltuin de Bucht, zodat deze aan kinderen de gelegenheid biedt om op een verantwoorde en veilige wijze onder toezicht van volwassenen gebruikt te worden.</text:p>
              <text:p text:style-name="al">
              <text:span text:style-name="nadrukvet">Activiteiten en prestaties:</text:span>
            </text:p>
              <text:p text:style-name="al">De speeltuinvoorziening:</text:p>
              <text:list text:style-name="id1-3-2-2-6-3-6">
                <text:list-item text:style-override="id1-3-2-2-6-3-6-1">
                  <text:number>•</text:number>
                  <text:p text:style-name="al">Voldoet aan de wettelijke eisen voor veiligheid;</text:p>
                </text:list-item>
                <text:list-item text:style-override="id1-3-2-2-6-3-6-2">
                  <text:number>•</text:number>
                  <text:p text:style-name="al">Is afgebakend;</text:p>
                </text:list-item>
                <text:list-item text:style-override="id1-3-2-2-6-3-6-3">
                  <text:number>•</text:number>
                  <text:p text:style-name="al">Is gedurende een bepaalde periode op vaste openingstijden open;</text:p>
                </text:list-item>
                <text:list-item text:style-override="id1-3-2-2-6-3-6-4">
                  <text:number>•</text:number>
                  <text:p text:style-name="al">Staat gedurende de openingstijden onder toezicht van een of meer volwassenen;</text:p>
                </text:list-item>
                <text:list-item text:style-override="id1-3-2-2-6-3-6-5">
                  <text:number>•</text:number>
                  <text:p text:style-name="al">Biedt tegen betaalbare tarieven een bezoek aan; </text:p>
                </text:list-item>
                <text:list-item text:style-override="id1-3-2-2-6-3-6-6">
                  <text:number>•</text:number>
                  <text:p text:style-name="al">Biedt in overleg met de Algemene Hulpdienst Bergeijk aan 10 kinderen uit gezinnen met een laag inkomen een of meerdere gratis entree(s) tijdens de zomervakantie aan;</text:p>
                </text:list-item>
                <text:list-item text:style-override="id1-3-2-2-6-3-6-7">
                  <text:number>•</text:number>
                  <text:p text:style-name="al">Periodiek neemt tenminste 1 volwassen lid/leider deel aan de signaleringscursus georganiseerd door stichting Cordaad Welzijn.</text:p>
                </text:list-item>
              </text:list>
              <text:p text:style-name="al">
              <text:span text:style-name="nadrukvet">
                <text:span text:style-name="nadrukvet">Verantwoording:</text:span>
              </text:span>
            </text:p>
              <text:p text:style-name="al">Voor 1 juni 2021 dient een overzicht van het programma van de kindervakantieweek 2020 ingezonden te worden.</text:p>
              <text:p text:style-name="al">
              <text:span text:style-name="nadrukvet">
                <text:span text:style-name="nadrukvet">De aanvraag tot vaststelling bevat:</text:span>
              </text:span>
            </text:p>
              <text:list text:style-name="id1-3-2-2-6-3-10">
                <text:list-item text:style-override="id1-3-2-2-6-3-10-1">
                  <text:number>1.</text:number>
                  <text:p text:style-name="al">Een brochure met openingstijden en de tarievenlijst;</text:p>
                </text:list-item>
                <text:list-item text:style-override="id1-3-2-2-6-3-10-2">
                  <text:number>2.</text:number>
                  <text:p text:style-name="al">Een inhoudelijk verslag, waaruit blijkt dat de activiteiten waarvoor de subsidie is verleend, zijn verricht;</text:p>
                </text:list-item>
                <text:list-item text:style-override="id1-3-2-2-6-3-10-3">
                  <text:number>3.</text:number>
                  <text:p text:style-name="al">Een overzicht van de activiteiten en de hieraan verbonden uitgaven en inkomsten (financieel verslag of jaarrekening);</text:p>
                </text:list-item>
                <text:list-item text:style-override="id1-3-2-2-6-3-10-4">
                  <text:number>4.</text:number>
                  <text:p text:style-name="al">Een balans van het afgelopen subsidietijdvak met een toelichting daarop;</text:p>
                </text:list-item>
                <text:list-item text:style-override="id1-3-2-2-6-3-10-5">
                  <text:number>5.</text:number>
                  <text:p text:style-name="al">Het aanbieden van een verklaring voor 1 juni 2022, dat de voorziening voldoet aan de veiligheidsvoorschriften (op basis van het jaarlijks Inspectierapport, getoetst aan de Wet Attractiebesluit Speeltoestellen).</text:p>
                </text:list-item>
              </text:list>
              <text:p text:style-name="al">
              <text:span text:style-name="nadrukvet">
                <text:span text:style-name="nadrukvet">Opbouw subsidie:</text:span>
              </text:span>
            </text:p>
              <text:p text:style-name="al">Een vast bedrag als waarderingssubsidie op jaarbasis als compensatie voor de instandhoudingskosten van speeltuin de Bucht.</text:p>
              <text:p text:style-name="al">
              <text:span text:style-name="nadrukvet">Subsidiebedrag:</text:span>
            </text:p>
              <text:p text:style-name="al">De subsidiegrondslag en het -bedrag is gebaseerd op de vastgestelde subsidie van het voorafgaande subsidiejaar (peiljaar 2020) x de consumentenprijsindex.</text:p>
              <text:p text:style-name="al">Subsidie speeltuin de Bucht 2021: € 13.591</text:p>
            </text:section>
            <text:section text:name="artikel_id1-3-2-2-6-4" text:style-name="artikel">
              <text:p text:style-name="artikel_kop_titel"><text:span text:style-name="artikel_kop_nr">1.6 </text:span> Handbalvereniging Bergeijk</text:p>
              <text:p text:style-name="al">
              <text:span text:style-name="nadrukvet">Subsidiedoel:</text:span>
            </text:p>
              <text:p text:style-name="al">Een bijdrage leveren aan de huursubsidie voor de zaalhuur van sporthal de Drie Eiken. Dit bedrag is gebaseerd op de gemiddelde netto kosten voor de handbalaccommodatie op sportpark Bergerheide. Het bestedingsdoel is gedeeltelijke compensatie van de extra huurlasten in sporthal de Drie Eiken. </text:p>
              <text:p text:style-name="al">
              <text:span text:style-name="nadrukvet">Activiteiten en prestaties:</text:span>
            </text:p>
              <text:list text:style-name="id1-3-2-2-6-4-5">
                <text:list-item text:style-override="id1-3-2-2-6-4-5-1">
                  <text:number>•</text:number>
                  <text:p text:style-name="al">Een bijdrage leveren zodat de handbalvereniging haar jeugdige leden kan faciliteren in een binnensportaccommodatie.</text:p>
                </text:list-item>
                <text:list-item text:style-override="id1-3-2-2-6-4-5-2">
                  <text:number>•</text:number>
                  <text:p text:style-name="al">Het aanbod van uw vereniging plaatsen in het boekje ‘Sjors Sportief – Sjors Creatief’. Aanmelden kan via <text:a xlink:href="http://www.sportstimulering.nl" xlink:type="simple">www.sportstimulering.nl</text:a>. U dient zich vóór 1 juli 2021 het aanbod voor schooljaar 2021 - 2022 te registreren. Het periodiek voeren van een gesprek met het bestuur van de handbalvereniging om het ledenaantal te monitoren en de stand van zaken binnen de vereniging te bespreken.</text:p>
                </text:list-item>
                <text:list-item text:style-override="id1-3-2-2-6-4-5-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Opbouw subsidie:</text:span>
                </text:span>
              </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voorafgaande subsidiejaar (peiljaar 2020) x de consumentenprijsindex.</text:p>
              <text:p text:style-name="al">Subsidie handbalvereniging 2021: € 3.635</text:p>
            </text:section>
            <text:section text:name="artikel_id1-3-2-2-6-5" text:style-name="artikel">
              <text:p text:style-name="artikel_kop_titel"><text:span text:style-name="artikel_kop_nr">1.7 </text:span> Kinderboerderij</text:p>
              <text:p text:style-name="al">Subsidiedoel:</text:p>
              <text:p text:style-name="al">Bijdragen aan de instandhouding van Kinderboerderij Bergeijk, die een bijdrage levert aan recreatie, educatie en ontmoeting van bezoekers. </text:p>
              <text:p text:style-name="al">
              <text:span text:style-name="nadrukvet">Activiteiten en prestaties:</text:span>
            </text:p>
              <text:list text:style-name="id1-3-2-2-6-5-5">
                <text:list-item text:style-override="id1-3-2-2-6-5-5-1">
                  <text:number>•</text:number>
                  <text:p text:style-name="al">Het aanbod van educatieve en recreatieve activiteiten;</text:p>
                </text:list-item>
                <text:list-item text:style-override="id1-3-2-2-6-5-5-2">
                  <text:number>•</text:number>
                  <text:p text:style-name="al">Het bieden van een platform tot ontmoeting;</text:p>
                </text:list-item>
                <text:list-item text:style-override="id1-3-2-2-6-5-5-3">
                  <text:number>•</text:number>
                  <text:p text:style-name="al">Het bieden van een gevarieerd aanbod van dieren;</text:p>
                </text:list-item>
                <text:list-item text:style-override="id1-3-2-2-6-5-5-4">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6-5-5-5">
                  <text:number>•</text:number>
                  <text:p text:style-name="al">De kinderboerderij heeft geen winstoogmerk;</text:p>
                </text:list-item>
                <text:list-item text:style-override="id1-3-2-2-6-5-5-6">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Opbouw subsidie:</text:span>
                  </text:span>
                </text:span>
              </text:span>
            </text:p>
              <text:p text:style-name="al">Een vaste bedrag als waarderingssubsidie op jaarbasis ter hoogte van maximaal € 1.500,-</text:p>
              <text:p text:style-name="al">
              <text:span text:style-name="nadrukvet">Subsidiebedrag:</text:span>
            </text:p>
              <text:p text:style-name="al">De subsidiegrondslag betreft het exploitatietekort 2021 en bedraagt maximaal € 1.500 per jaar.</text:p>
              <text:p text:style-name="al">Subsidie kinderboerderij 2021: € 1.500</text:p>
            </text:section>
            <text:section text:name="artikel_id1-3-2-2-6-6" text:style-name="artikel">
              <text:p text:style-name="artikel_kop_titel"><text:span text:style-name="artikel_kop_nr">1.8 </text:span> Jeugdcarnavalsoptochten</text:p>
              <text:p text:style-name="al">
              <text:span text:style-name="nadrukvet">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span text:style-name="nadrukvet">Activiteiten en prestaties:</text:span>
            </text:p>
              <text:list text:style-name="id1-3-2-2-6-6-5">
                <text:list-item text:style-override="id1-3-2-2-6-6-5-1">
                  <text:number>•</text:number>
                  <text:p text:style-name="al">Het organiseren van een jeugdcarnavalsoptocht in de plaatselijke kern voor de kinderen en jongeren van 2 tot 18 jaar;</text:p>
                </text:list-item>
                <text:list-item text:style-override="id1-3-2-2-6-6-5-2">
                  <text:number>•</text:number>
                  <text:p text:style-name="al">Periodiek tenminste 1 volwassen lid/leider neemt deel aan de signaleringscursus die stichting Cordaad Welzijn organiseert. </text:p>
                </text:list-item>
              </text:list>
              <text:p text:style-name="al">
              <text:span text:style-name="nadrukvet">
                <text:span text:style-name="nadrukvet">
                  <text:span text:style-name="nadrukvet">Verantwoording:</text:span>
                </text:span>
              </text:span>
            </text:p>
              <text:list text:style-name="id1-3-2-2-6-6-7">
                <text:list-item text:style-override="id1-3-2-2-6-6-7-1">
                  <text:number>1.</text:number>
                  <text:p text:style-name="al">Het overleggen van een activiteiten/programmaboekje voor 1 juni 2021 van de carnavalsviering van 2021; </text:p>
                </text:list-item>
              </text:list>
              <text:p text:style-name="al">
              <text:span text:style-name="nadrukvet">
                <text:span text:style-name="nadrukvet">
                  <text:span text:style-name="nadrukvet">
                    <text:span text:style-name="nadrukvet">
                      <text:span text:style-name="nadrukvet">Opbouw subsidie:</text:span>
                    </text:span>
                  </text:span>
                </text:span>
              </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consumentenprijsindex. </text:p>
              <text:p text:style-name="al">Subsidie de Koffieleuters 2021: € 537 </text:p>
              <text:p text:style-name="al">Subsidie de Bremspoersen 2021: € 615 </text:p>
              <text:p text:style-name="al">Subsidie de Stekkeroapers 2021: € 797 </text:p>
              <text:p text:style-name="al">Subsidie de Piepteuten 2021: € 2.230</text:p>
              <text:p text:style-name="al">Subsidie Rommegat 2021: € 385</text:p>
              <text:p text:style-name="al">Subsidie Urnegat 2021: € 175</text:p>
            </text:section>
            <text:section text:name="artikel_id1-3-2-2-6-7" text:style-name="artikel">
              <text:p text:style-name="artikel_kop_titel"><text:span text:style-name="artikel_kop_nr">1.9 </text:span> Activiteitensubsidie Buitengaander</text:p>
              <text:p text:style-name="al">
              <text:span text:style-name="nadrukvet">Subsidiedoel:</text:span>
            </text:p>
              <text:p text:style-name="al">Een bijdrage leveren aan activiteiten specifiek gericht op de jeugd. </text:p>
              <text:p text:style-name="al">
              <text:span text:style-name="nadrukvet">Activiteiten en prestaties:</text:span>
            </text:p>
              <text:list text:style-name="id1-3-2-2-6-7-5">
                <text:list-item text:style-override="id1-3-2-2-6-7-5-1">
                  <text:number>•</text:number>
                  <text:p text:style-name="al">Een bijdrage leveren aan de organisatie van de film- en videoclub en de jeugdcentrale; </text:p>
                </text:list-item>
                <text:list-item text:style-override="id1-3-2-2-6-7-5-2">
                  <text:number>•</text:number>
                  <text:p text:style-name="al">Een bijdrage leveren aan de organisatie van sport-, spel,- creatieve,- en recreatieve activiteiten gericht op de jeugd in Westerhoven;</text:p>
                </text:list-item>
                <text:list-item text:style-override="id1-3-2-2-6-7-5-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Verantwoording:</text:span>
                  </text:span>
                </text:span>
              </text:span>
            </text:p>
              <text:list text:style-name="id1-3-2-2-6-7-7">
                <text:list-item text:style-override="id1-3-2-2-6-7-7-1">
                  <text:number>-</text:number>
                  <text:p text:style-name="al">Het indienen van een inhoudelijk verslag voor 1 mei 2022, waaruit blijkt dat de activiteiten waarvoor de subsidie is verleend, zijn verricht;</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0) x de consumentenprijsindex. </text:p>
              <text:p text:style-name="al">Subsidie activiteitensubsidie Buitengaander 2021: € 1.643</text:p>
            </text:section>
            <text:p text:style-name="hoofdstuk_bottom"/>
          </text:section>
          <text:section text:name="hoofdstuk_id1-3-2-2-7" text:style-name="hoofdstuk">
            <text:p text:style-name="hoofdstuk_kop">Ouderen</text:p>
            <text:section text:name="artikel_id1-3-2-2-7-2" text:style-name="artikel">
              <text:p text:style-name="artikel_kop_titel"><text:span text:style-name="artikel_kop_nr">1.10 </text:span> KBO</text:p>
              <text:p text:style-name="al">
              <text:span text:style-name="nadrukvet">Subsidiedoel:</text:span>
            </text:p>
              <text:p text:style-name="al">Een bijdrage leveren aan de ondersteuning van activiteiten (in de meest brede zin van het woord) voor senioren in de diverse kernen.</text:p>
              <text:p text:style-name="al">
              <text:span text:style-name="nadrukvet">Activiteiten en prestaties:</text:span>
            </text:p>
              <text:list text:style-name="id1-3-2-2-7-2-5">
                <text:list-item text:style-override="id1-3-2-2-7-2-5-1">
                  <text:number>•</text:number>
                  <text:p text:style-name="al">Subsidiabele activiteiten bestaan uit het organiseren en het aanbieden van activiteiten op het vlak van gezondheidsbevordering/creativiteit/vorming/voorlichting aan leden en niet leden waarbij een verschuiving plaatsvindt van ontmoetingsgerichte/recreatieve activiteiten naar maatschappelijke inzet en vroeg signalering van diverse ouderen problematieken. </text:p>
                </text:list-item>
              </text:list>
              <text:list text:style-name="id1-3-2-2-7-2-6">
                <text:list-item text:style-override="id1-3-2-2-7-2-6-1">
                  <text:number>•</text:number>
                  <text:p text:style-name="al">Aanbieden van (inloop)activiteiten (koersbal, volksdansen, beweging, wandel- en fietsdagen) gericht op de doelgroep senioren;</text:p>
                </text:list-item>
                <text:list-item text:style-override="id1-3-2-2-7-2-6-2">
                  <text:number>•</text:number>
                  <text:p text:style-name="al">Zorgen dat senioren zolang mogelijk deel blijven nemen aan het sociale leven binnen de kern zodat een isolement wordt verminderd; </text:p>
                </text:list-item>
                <text:list-item text:style-override="id1-3-2-2-7-2-6-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Verantwoording:</text:span>
                    </text:span>
                  </text:span>
                </text:span>
              </text:span>
            </text:p>
              <text:list text:style-name="id1-3-2-2-7-2-8">
                <text:list-item text:style-override="id1-3-2-2-7-2-8-1">
                  <text:number>-</text:number>
                  <text:p text:style-name="al">Het overleggen van een activiteitenoverzicht voor 1 juni 2021 van afgelopen kalenderjaar.</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 bedrag als waarderingssubsidie op jaarbasis.</text:p>
              <text:p text:style-name="al">
              <text:span text:style-name="nadrukvet">Subsidiebedrag:</text:span>
            </text:p>
              <text:p text:style-name="al">De subsidiegrondslag en -bedrag is gebaseerd op de vastgestelde subsidie van de KBO van het voorafgaande subsidiejaar (peiljaar 2020) x de consumentenprijsindex.</text:p>
              <text:p text:style-name="al">Subsidie KBO Bergeijk 2021: € 4.479 </text:p>
              <text:p text:style-name="al">Subsidie KBO Luyksgestel 2021: € 1.041</text:p>
              <text:p text:style-name="al">Subsidie KBO Riethoven 2021: € 2.967 </text:p>
              <text:p text:style-name="al">Subsidie KBO Westerhoven 2021: € 1.013 </text:p>
            </text:section>
            <text:p text:style-name="hoofdstuk_bottom"/>
          </text:section>
          <text:section text:name="hoofdstuk_id1-3-2-2-8" text:style-name="hoofdstuk">
            <text:p text:style-name="hoofdstuk_kop">Kernen</text:p>
            <text:section text:name="artikel_id1-3-2-2-8-2" text:style-name="artikel">
              <text:p text:style-name="artikel_kop_titel"><text:span text:style-name="artikel_kop_nr">1.11 </text:span> Dorpsraden</text:p>
              <text:p text:style-name="al">
              <text:span text:style-name="nadrukvet">Subsidiedoel:</text:span>
            </text:p>
              <text:p text:style-name="al">Subsidie wordt verleend aan de dorpsraden met als doel de belangenbehartiging van de inwoners van een kern te vergroten. De subsidie is bedoeld voor de bevordering c.q. instandhouding van de leefbaarheid in de meest brede zin van het woord (Zie ‘convenant dorpsraden’).</text:p>
              <text:p text:style-name="al">
              <text:span text:style-name="nadrukvet">Activiteiten en prestaties:</text:span>
            </text:p>
              <text:list text:style-name="id1-3-2-2-8-2-5">
                <text:list-item text:style-override="id1-3-2-2-8-2-5-1">
                  <text:number>•</text:number>
                  <text:p text:style-name="al">Een bijdrage leveren voor bureaukosten, vergaderkosten, kosten literatuur, reis- en publiciteitskosten, kosten verkiezingen, kosten van dorpsavonden en kosten van bindingsavonden van de dorps- en Kernraden; </text:p>
                </text:list-item>
                <text:list-item text:style-override="id1-3-2-2-8-2-5-2">
                  <text:number>•</text:number>
                  <text:p text:style-name="al">Een bijdrage leveren voor het oprichten en onderhouden van de 6 minutenwerkgroep. De 6 minutenwerkgroep zet zich in voor het plaatsen en (her)plaatsen van AED’s in de openbare ruimte;</text:p>
                </text:list-item>
                <text:list-item text:style-override="id1-3-2-2-8-2-5-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8-2-5-4">
                  <text:number>•</text:number>
                  <text:p text:style-name="al">Periodiek neemt tenminste 1 volwassen lid/leider deel aan de signaleringscursus georganiseerd door sstichting Cordaad Welzijn; </text:p>
                </text:list-item>
                <text:list-item text:style-override="id1-3-2-2-8-2-5-5">
                  <text:number>•</text:number>
                  <text:p text:style-name="al">Jaarlijks vindt een gezamenlijk overleg plaats met de dorps-/Kernraad van de gemeente Bergeijk ;</text:p>
                </text:list-item>
                <text:list-item text:style-override="id1-3-2-2-8-2-5-6">
                  <text:number>•</text:number>
                  <text:p text:style-name="al">Jaarlijks wordt de dorps-/Kernraad in de gelegenheid gesteld om een dorpsschouw te organiseren voor het college van B&amp;W en de gemeenteraadsleden.</text:p>
                </text:list-item>
              </text:list>
              <text:p text:style-name="al">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p>
              <text:list text:style-name="id1-3-2-2-8-2-7">
                <text:list-item text:style-override="id1-3-2-2-8-2-7-1">
                  <text:number>1.</text:number>
                  <text:p text:style-name="al">Een vaste waarderingssubsidie per jaar van € 2.853 als tegemoetkoming in de kosten.</text:p>
                </text:list-item>
                <text:list-item text:style-override="id1-3-2-2-8-2-7-2">
                  <text:number>2.</text:number>
                  <text:p text:style-name="al">Een vast bedrag per jaar van € 2.000; dit betreft het activiteitenbudget van de dorpsondersteuner.</text:p>
                </text:list-item>
                <text:list-item text:style-override="id1-3-2-2-8-2-7-3">
                  <text:number>3.</text:number>
                  <text:p text:style-name="al">Een vast bedrag per jaar van € 750,- als bijdrage voor de 6 minuten werkgroepen.</text:p>
                </text:list-item>
              </text:list>
              <text:p text:style-name="al">
              <text:span text:style-name="nadrukvet">Totaal subsidiebedrag:</text:span>
            </text:p>
              <text:p text:style-name="al">Subsidie dorpsraad Luyksgestel 2021: € 5.603</text:p>
              <text:p text:style-name="al">Subsidie Kernraad Riethoven 2021: € 5.603</text:p>
              <text:p text:style-name="al">Subsidie dorpsraad Westerhoven 2021: € 5.603</text:p>
              <text:p text:style-name="al">Subsidie stichting de Weebosch 2021: € 5.603</text:p>
              <text:p text:style-name="al">Subsidie stichting Samen ’t Loo 2021: € 5.603</text:p>
              <text:p text:style-name="al">Subsidie dorpsraad ’t Hof 2021: € 5.603</text:p>
            </text:section>
            <text:section text:name="artikel_id1-3-2-2-8-3" text:style-name="artikel">
              <text:p text:style-name="artikel_kop_titel"><text:span text:style-name="artikel_kop_nr">1.12 </text:span> Oranjecomité</text:p>
              <text:p text:style-name="al">
              <text:span text:style-name="nadrukvet">Subsidiedoel:</text:span>
            </text:p>
              <text:p text:style-name="al">Een bijdrage leveren aan deze cultuurhistorische traditie zodat deze blijft voortbestaan. Hierdoor kan jaarlijks in iedere kern openbaar Koningsdag gevierd worden. </text:p>
              <text:p text:style-name="al">
              <text:span text:style-name="nadrukvet">Activiteiten en prestaties:</text:span>
            </text:p>
              <text:list text:style-name="id1-3-2-2-8-3-5">
                <text:list-item text:style-override="id1-3-2-2-8-3-5-1">
                  <text:number>•</text:number>
                  <text:p text:style-name="al">Het verzorgen van activiteiten voor kinderen van 2 tot en met 12 jaar op Koningsdag;</text:p>
                </text:list-item>
              </text:list>
              <text:p text:style-name="al">
              <text:span text:style-name="nadrukvet">
                <text:span text:style-name="nadrukvet">
                  <text:span text:style-name="nadrukvet">
                    <text:span text:style-name="nadrukvet">
                      <text:span text:style-name="nadrukvet">
                        <text:span text:style-name="nadrukvet">Verantwoording:</text:span>
                      </text:span>
                    </text:span>
                  </text:span>
                </text:span>
              </text:span>
            </text:p>
              <text:list text:style-name="id1-3-2-2-8-3-7">
                <text:list-item text:style-override="id1-3-2-2-8-3-7-1">
                  <text:number>-</text:number>
                  <text:p text:style-name="al">Voor 1 juni 2021 een activiteitenoverzicht of programmaboekje van de Koningsdagviering van 2021 overleggen.</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consumentenprijsindex. </text:p>
              <text:p text:style-name="al">Subsidie oranjecomité Westerhoven 2021: € 537 </text:p>
              <text:p text:style-name="al">Subsidie oranjecomité Luyksgestel 2021: € 797 </text:p>
              <text:p text:style-name="al">Subsidie oranjecomité Riethoven 2021: € 615 </text:p>
              <text:p text:style-name="al">Subsidie oranjecomité ’t Hof 2021: € 2.230</text:p>
              <text:p text:style-name="al">Subsidie oranjecomité de Weebosch 2021: € 175 </text:p>
              <text:p text:style-name="al">Subsidie oranjecomité ’t Loo 2021: € 385</text:p>
            </text:section>
            <text:section text:name="artikel_id1-3-2-2-8-4" text:style-name="artikel">
              <text:p text:style-name="artikel_kop_titel"><text:span text:style-name="artikel_kop_nr">1.13 </text:span> EHBO</text:p>
              <text:p text:style-name="al">
              <text:span text:style-name="nadrukvet">Subsidiedoel:</text:span>
            </text:p>
              <text:p text:style-name="al">EHBO verenigingen in de gelegenheid brengen om:</text:p>
              <text:list text:style-name="id1-3-2-2-8-4-4">
                <text:list-item text:style-override="id1-3-2-2-8-4-4-1">
                  <text:number>•</text:number>
                  <text:p text:style-name="al">Ondersteuning te verlenen bij activiteiten in de gemeente Bergeijk, gericht op het voorkomen van ongevallen; </text:p>
                </text:list-item>
                <text:list-item text:style-override="id1-3-2-2-8-4-4-2">
                  <text:number>•</text:number>
                  <text:p text:style-name="al">Verantwoorde hulp bij ongelukken te verlenen; </text:p>
                </text:list-item>
                <text:list-item text:style-override="id1-3-2-2-8-4-4-3">
                  <text:number>•</text:number>
                  <text:p text:style-name="al">Leden op te leiden tot het EHBO-diploma (inclusief reanimatie en AED-gebruik);</text:p>
                </text:list-item>
                <text:list-item text:style-override="id1-3-2-2-8-4-4-4">
                  <text:number>•</text:number>
                  <text:p text:style-name="al">Het vervangen en het onderhouden van de eigen (oefen) AED.  </text:p>
                </text:list-item>
              </text:list>
              <text:p text:style-name="al">
              <text:span text:style-name="nadrukvet">Activiteiten en prestaties:</text:span>
            </text:p>
              <text:list text:style-name="id1-3-2-2-8-4-6">
                <text:list-item text:style-override="id1-3-2-2-8-4-6-1">
                  <text:number>•</text:number>
                  <text:p text:style-name="al">Ter ondersteuning aanwezig zijn bij plaatselijke evenementen met opgeleide EHBO- vrijwilligers; </text:p>
                </text:list-item>
                <text:list-item text:style-override="id1-3-2-2-8-4-6-2">
                  <text:number>•</text:number>
                  <text:p text:style-name="al">Het opleiden van leden;</text:p>
                </text:list-item>
                <text:list-item text:style-override="id1-3-2-2-8-4-6-3">
                  <text:number>•</text:number>
                  <text:p text:style-name="al">Leden stimuleren zich aan te melden bij <text:a xlink:href="http://www.hartslag.nu" xlink:type="simple">www.hartslag.nu</text:a>; </text:p>
                </text:list-item>
                <text:list-item text:style-override="id1-3-2-2-8-4-6-4">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8-4-8">
                <text:list-item text:style-override="id1-3-2-2-8-4-8-1">
                  <text:number>-</text:number>
                  <text:p text:style-name="al">Voor 1 juni 2021 het aantal leden aan de gemeente doorgeven;</text:p>
                </text:list-item>
                <text:list-item text:style-override="id1-3-2-2-8-4-8-2">
                  <text:number>-</text:number>
                  <text:p text:style-name="al">Een overzicht van activiteiten voor 1 juni 2022 doorgeven waarbij de EHBO vereniging in 2021 ondersteuning heeft geboden;</text:p>
                </text:list-item>
                <text:list-item text:style-override="id1-3-2-2-8-4-8-3">
                  <text:number>-</text:number>
                  <text:p text:style-name="al">Een overzicht van de boekwaarde en de onderhoudskosten van de (oefen) AED doorgeven voor 1 juni 2021.</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De subsidiegrondslag en -bedrag is gebaseerd op het aantal leden van de EHBO vereniging vermenigvuldigd met € 25,- met een maximum van 200 leden. Daarnaast ontvangt de EHBO een vaste bijdrage voor het onderhouden en vervangen van de AED van € 760,- </text:p>
              <text:p text:style-name="al">
              <text:span text:style-name="nadrukvet">Subsidiebedrag:</text:span>
            </text:p>
              <text:p text:style-name="al">Het bedrag wat uit bovenstaande berekening komt wordt geïndexeerd met de consumentenprijsindex. </text:p>
              <text:p text:style-name="al">Subsidie EHBO Bergeijk 2021: € 2.426</text:p>
              <text:p text:style-name="al">Subsidie EHBO Luyksgestel 2021: € 1.637</text:p>
              <text:p text:style-name="al">Subsidie EHBO Riethoven 2021: € 1.765</text:p>
              <text:p text:style-name="al">Subsidie EHBO Westerhoven 2021: € 1.409</text:p>
            </text:section>
            <text:p text:style-name="hoofdstuk_bottom"/>
          </text:section>
          <text:section text:name="hoofdstuk_id1-3-2-2-9" text:style-name="hoofdstuk">
            <text:p text:style-name="hoofdstuk_kop">Natuureducatie</text:p>
            <text:section text:name="artikel_id1-3-2-2-9-2" text:style-name="artikel">
              <text:p text:style-name="artikel_kop_titel"><text:span text:style-name="artikel_kop_nr"> 1.14 </text:span> IVN</text:p>
              <text:p text:style-name="al">
              <text:span text:style-name="nadrukvet">Subsidiedoel:</text:span>
            </text:p>
              <text:p text:style-name="al">Kinderen in de doelgroep 4 tot en met 12 jaar te kennis te laten maken met de natuur.  Daarnaast het leveren van een bijdrage aan natuureducatie, voorlichting, milieu en duurzaamheid. </text:p>
              <text:p text:style-name="al">
              <text:span text:style-name="nadrukvet">Activiteiten en prestaties:</text:span>
            </text:p>
              <text:list text:style-name="id1-3-2-2-9-2-5">
                <text:list-item text:style-override="id1-3-2-2-9-2-5-1">
                  <text:number>•</text:number>
                  <text:p text:style-name="al">Het aanbieden van een activiteitenprogramma wat gericht is op natuureducatie en duurzaamheid voor jeugdigen; </text:p>
                </text:list-item>
                <text:list-item text:style-override="id1-3-2-2-9-2-5-2">
                  <text:number>•</text:number>
                  <text:p text:style-name="al">Het aanbod van uw vereniging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9-2-5-3">
                  <text:number>•</text:number>
                  <text:p text:style-name="al">Periodiek neemt tenminste 1 volwassen lid/leider deel aan de signaleringscursus die stichting Cordaad Welzijn organiseert.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9-2-7">
                <text:list-item text:style-override="id1-3-2-2-9-2-7-1">
                  <text:number>-</text:number>
                  <text:p text:style-name="al">Het overleggen voor 1 juni 2022 van een activiteitenoverzicht voor 2021.</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e waarderingssubsidie op jaarbasis van € 250,- </text:p>
              <text:p text:style-name="al">
              <text:span text:style-name="nadrukvet">Subsidiebedrag:</text:span>
            </text:p>
              <text:p text:style-name="al">Een vaste bijdrage op jaarbasis ter ondersteuning van excursies, lezingen en andere natuur- educatieve activiteiten. </text:p>
              <text:p text:style-name="al">Subsidie IVN 2021: € 250</text:p>
            </text:section>
            <text:section text:name="artikel_id1-3-2-2-9-3" text:style-name="artikel">
              <text:p text:style-name="artikel_kop_titel"><text:span text:style-name="artikel_kop_nr">1.15 </text:span> Natuurtuin</text:p>
              <text:p text:style-name="al">
              <text:span text:style-name="nadrukvet">Subsidiedoel:</text:span>
            </text:p>
              <text:p text:style-name="al">Basisschool kinderen in Bergeijk in de doelgroep 4 tot en met 12 jaar kennis te laten maken met de natuur in de meest brede zin van het woord. Daarnaast het leveren van een bijdrage aan natuureducatie, voorlichting, milieu en duurzaamheid. </text:p>
              <text:p text:style-name="al">
              <text:span text:style-name="nadrukvet">Activiteiten en prestaties:</text:span>
            </text:p>
              <text:list text:style-name="id1-3-2-2-9-3-5">
                <text:list-item text:style-override="id1-3-2-2-9-3-5-1">
                  <text:number>•</text:number>
                  <text:p text:style-name="al">Het aanbieden van activiteiten voor basisschool die een bijdrage leveren aan de bewustwording van samenhang tussen mens, plant en dier; </text:p>
                </text:list-item>
                <text:list-item text:style-override="id1-3-2-2-9-3-5-2">
                  <text:number>•</text:number>
                  <text:p text:style-name="al">Het aanbod van uw vereniging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9-3-5-3">
                  <text:number>•</text:number>
                  <text:p text:style-name="al">Jaarlijks gratis aanbieden van een eenmalige natuureducatie activiteit aan ten minste 5 volwassenen uit een kwetsbare doelgroep naar keuze. Voorbeelden van kwetsbare doelgroepen zijn (licht) dementerenden, mensen met een verstandelijke beperking, vluchtelingen en mensen met een laag inkomen;</text:p>
                </text:list-item>
                <text:list-item text:style-override="id1-3-2-2-9-3-5-4">
                  <text:number>•</text:number>
                  <text:p text:style-name="al">Periodiek neemt tenminste 1 volwassen lid/leider deel aan de signaleringscursus die stichting Cordaad Welzijn organiseert.</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p>
              <text:list text:style-name="id1-3-2-2-9-3-7">
                <text:list-item text:style-override="id1-3-2-2-9-3-7-1">
                  <text:number>-</text:number>
                  <text:p text:style-name="al">Het overleggen van een overzicht voor 1 juni 2021 met het aantal bezoekers per groep, per school over het jaar 2021;</text:p>
                </text:list-item>
                <text:list-item text:style-override="id1-3-2-2-9-3-7-2">
                  <text:number>-</text:number>
                  <text:p text:style-name="al">Het overleggen voor 1 juni 2022 van een activiteitenoverzicht voor 2021.</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Het subsidiebedrag is gebaseerd op het aantal basisschoolleerlingen van de gemeente Bergeijk per 1-10-2020 vermenigvuldigd met € 1,- met een maximum van € 3.000. </text:p>
              <text:p text:style-name="al">
              <text:span text:style-name="nadrukvet">Subsidiebedrag:</text:span>
            </text:p>
              <text:p text:style-name="al">Het bedrag wat uit bovenstaande berekening komt wordt geïndexeerd met de consumentenprijsindex. </text:p>
              <text:p text:style-name="al">Subsidie Natuurtuin 2021: € 1.296 </text:p>
            </text:section>
            <text:p text:style-name="hoofdstuk_bottom"/>
          </text:section>
          <text:section text:name="hoofdstuk_id1-3-2-2-10" text:style-name="hoofdstuk">
            <text:p text:style-name="hoofdstuk_kop">Zorg/welzijn</text:p>
            <text:section text:name="artikel_id1-3-2-2-10-2" text:style-name="artikel">
              <text:p text:style-name="artikel_kop_titel"><text:span text:style-name="artikel_kop_nr">1.16 </text:span> Alzheimer Nederland afdeling Zuidoost Brabant</text:p>
              <text:p text:style-name="al">
              <text:span text:style-name="nadrukvet">Subsidiedoel:</text:span>
            </text:p>
              <text:p text:style-name="al">Mede zorgdragen voor de organisatie van het Alzheimer café. Mensen met dementie, hun naasten en anderen die een rol hebben in de zorg en ondersteuning van mensen met dementie kunnen hier gebruik van maken. </text:p>
              <text:p text:style-name="al">
              <text:span text:style-name="nadrukvet">Activiteiten en prestaties:</text:span>
            </text:p>
              <text:list text:style-name="id1-3-2-2-10-2-5">
                <text:list-item text:style-override="id1-3-2-2-10-2-5-1">
                  <text:number>•</text:number>
                  <text:p text:style-name="al">Het aanbieden van activiteiten op het gebied van dementie en voorzien in een behoefte voor inwoners van Bergeijk op dit gebied; </text:p>
                </text:list-item>
                <text:list-item text:style-override="id1-3-2-2-10-2-5-2">
                  <text:number>•</text:number>
                  <text:p text:style-name="al">Het aanbieden van een Alzheimer café voor mensen met dementie, hun naasten en anderen. Denk hierbij aan mantelzorgers, vrijwilligers en professionals; </text:p>
                </text:list-item>
                <text:list-item text:style-override="id1-3-2-2-10-2-5-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0) x de consumentenprijsindex.</text:p>
              <text:p text:style-name="al">Subsidie Alzheimer Nederland 2021: € 1.363</text:p>
            </text:section>
            <text:section text:name="artikel_id1-3-2-2-10-3" text:style-name="artikel">
              <text:p text:style-name="artikel_kop_titel"><text:span text:style-name="artikel_kop_nr">1.17 </text:span> NVA Noord Brabant/AIC de Kempen</text:p>
              <text:p text:style-name="al">
              <text:span text:style-name="nadrukvet">Subsidiedoel:</text:span>
            </text:p>
              <text:p text:style-name="al">Een bijdrage leveren aan de Nederlandse Vereniging Autisme zodat voorlichting, deskundigheidsbevordering en trainingen voor vrijwilligers gegeven kunnen worden. </text:p>
              <text:p text:style-name="al">
              <text:span text:style-name="nadrukvet">Activiteiten en prestaties:</text:span>
            </text:p>
              <text:list text:style-name="id1-3-2-2-10-3-5">
                <text:list-item text:style-override="id1-3-2-2-10-3-5-1">
                  <text:number>•</text:number>
                  <text:p text:style-name="al">Informatie verstrekken over een (potentiële) doelgroep of verwanten van de doelgroep;</text:p>
                </text:list-item>
              </text:list>
              <text:list text:style-name="id1-3-2-2-10-3-6">
                <text:list-item text:style-override="id1-3-2-2-10-3-6-1">
                  <text:number>•</text:number>
                  <text:p text:style-name="al">Het aanbieden van trainingen en/of deskundigheidsbevordering van vrijwilligers;</text:p>
                </text:list-item>
                <text:list-item text:style-override="id1-3-2-2-10-3-6-2">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p>
              <text:list text:style-name="id1-3-2-2-10-3-8">
                <text:list-item text:style-override="id1-3-2-2-10-3-8-1">
                  <text:number>-</text:number>
                  <text:p text:style-name="al">Voor 1 juni 2021 het aantal leden aan de gemeente doorgeven.</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0) x de consumentenprijsindex.</text:p>
              <text:p text:style-name="al">Subsidie NVA Noord Brabant/AIC de Kempen 2021: € 1.090</text:p>
            </text:section>
            <text:section text:name="artikel_id1-3-2-2-10-4" text:style-name="artikel">
              <text:p text:style-name="artikel_kop_titel"><text:span text:style-name="artikel_kop_nr">1.18 </text:span> Voedselbank Bergeijk</text:p>
              <text:p text:style-name="al">
              <text:span text:style-name="nadrukvet">Subsidiedoel:</text:span>
            </text:p>
              <text:p text:style-name="al">Een bijdrage leveren aan inwoners/huishoudens die op of onder het bestaansminimum leven binnen de gemeente Bergeijk. </text:p>
              <text:p text:style-name="al">
              <text:span text:style-name="nadrukvet">Activiteiten en prestaties:</text:span>
            </text:p>
              <text:list text:style-name="id1-3-2-2-10-4-5">
                <text:list-item text:style-override="id1-3-2-2-10-4-5-1">
                  <text:number>•</text:number>
                  <text:p text:style-name="al">De uitgangspunten van de voedselbank (missie, visie, toewijzingscriteria) worden strikt nageleefd;</text:p>
                </text:list-item>
                <text:list-item text:style-override="id1-3-2-2-10-4-5-2">
                  <text:number>•</text:number>
                  <text:p text:style-name="al">De stichting blijft zelf verantwoordelijk voor de bedrijfsvoering;</text:p>
                </text:list-item>
                <text:list-item text:style-override="id1-3-2-2-10-4-5-3">
                  <text:number>•</text:number>
                  <text:p text:style-name="al">De voedselbank huurt ruimte van circa 100 m2 in het Aquinohuis conform de spelregels van de Nota Maatschappelijk vastgoed;</text:p>
                </text:list-item>
                <text:list-item text:style-override="id1-3-2-2-10-4-5-4">
                  <text:number>•</text:number>
                  <text:p text:style-name="al">Er vinden geen betaalde werkzaamheden plaats bij de voedselbank;</text:p>
                </text:list-item>
                <text:list-item text:style-override="id1-3-2-2-10-4-5-5">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Verantwoording:</text:span>
                </text:span>
              </text:span>
            </text:p>
              <text:list text:style-name="id1-3-2-2-10-4-7">
                <text:list-item text:style-override="id1-3-2-2-10-4-7-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
                <text:span text:style-name="nadrukvet">
                  <text:span text:style-name="nadrukvet">De aanvraag tot vaststelling bevat:</text:span>
                </text:span>
              </text:span>
            </text:p>
              <text:list text:style-name="id1-3-2-2-10-4-9">
                <text:list-item text:style-override="id1-3-2-2-10-4-9-1">
                  <text:number>a.</text:number>
                  <text:p text:style-name="al">Een inhoudelijk verslag, waaruit blijkt dat de activiteiten waarvoor de subsidie is verleend, zijn verricht</text:p>
                </text:list-item>
                <text:list-item text:style-override="id1-3-2-2-10-4-9-2">
                  <text:number>b.</text:number>
                  <text:p text:style-name="al">Een overzicht van de activiteiten en de hieraan verbonden uitgaven en inkomsten (financieel verslag of jaarrekening);</text:p>
                </text:list-item>
                <text:list-item text:style-override="id1-3-2-2-10-4-9-3">
                  <text:number>c.</text:number>
                  <text:p text:style-name="al">Een balans van het afgelopen subsidietijdvak met een toelichting daarop;</text:p>
                </text:list-item>
              </text:list>
              <text:p text:style-name="al">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p>
              <text:p text:style-name="al">Bij de bepaling van de hoogte van de subsidie is rekening gehouden met een capaciteit van 50 huishoudens in Bergeijk.</text:p>
              <text:p text:style-name="al">
              <text:span text:style-name="nadrukvet">Subsidiebedrag:</text:span>
            </text:p>
              <text:p text:style-name="al">De subsidiegrondslag en -bedrag is gebaseerd op de vastgestelde subsidie van het voorafgaande subsidiejaar (peiljaar 2020) x de consumentenprijsindex.</text:p>
              <text:p text:style-name="al">Subsidie Voedselbank Bergeijk 2021: € 5.896</text:p>
            </text:section>
            <text:section text:name="artikel_id1-3-2-2-10-5" text:style-name="artikel">
              <text:p text:style-name="artikel_kop_titel"><text:span text:style-name="artikel_kop_nr">1.19 </text:span> Scouting</text:p>
              <text:p text:style-name="al">
              <text:span text:style-name="nadrukvet">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span text:style-name="nadrukvet">Activiteiten en prestaties:</text:span>
            </text:p>
              <text:list text:style-name="id1-3-2-2-10-5-5">
                <text:list-item text:style-override="id1-3-2-2-10-5-5-1">
                  <text:number>•</text:number>
                  <text:p text:style-name="al">Het aanbieden van diverse speltakken waarin kinderen en jongeren hun spel spelen; </text:p>
                </text:list-item>
                <text:list-item text:style-override="id1-3-2-2-10-5-5-2">
                  <text:number>•</text:number>
                  <text:p text:style-name="al">Het aanbieden van een veilige en leerzame speelomgeving;</text:p>
                </text:list-item>
                <text:list-item text:style-override="id1-3-2-2-10-5-5-3">
                  <text:number>•</text:number>
                  <text:p text:style-name="al">Het aantal leden tot 18 jaar jaarlijks voor 1 juni aan de gemeente doorgeven;</text:p>
                </text:list-item>
                <text:list-item text:style-override="id1-3-2-2-10-5-5-4">
                  <text:number>•</text:number>
                  <text:p text:style-name="al">Het aanbod van uw vereniging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10-5-5-5">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Verantwoording:</text:span>
                  </text:span>
                </text:span>
              </text:span>
            </text:p>
              <text:list text:style-name="id1-3-2-2-10-5-7">
                <text:list-item text:style-override="id1-3-2-2-10-5-7-1">
                  <text:number>-</text:number>
                  <text:p text:style-name="al">Het doorgeven van een beknopt activiteitenoverzicht van het jaar 2021. Dit overzicht dient voor 1 juni 2022 aan de gemeente overlegd te word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jeugdleden vermenigvuldigd met € 10,- met een maximum van € 3.000 per organisatie. </text:p>
              <text:p text:style-name="al">Voor kadervorming ontvangt de vereniging daarnaast een bedrag:</text:p>
              <text:list text:style-name="id1-3-2-2-10-5-11">
                <text:list-item text:style-override="id1-3-2-2-10-5-11-1">
                  <text:number>1.</text:number>
                  <text:p text:style-name="al">€ 150,- per jaar voor een vereniging met 10 tot 50 jeugdleden;</text:p>
                </text:list-item>
                <text:list-item text:style-override="id1-3-2-2-10-5-11-2">
                  <text:number>2.</text:number>
                  <text:p text:style-name="al">€ 200,- per jaar voor een vereniging met 50 tot 100 jeugdleden;</text:p>
                </text:list-item>
                <text:list-item text:style-override="id1-3-2-2-10-5-11-3">
                  <text:number>3.</text:number>
                  <text:p text:style-name="al">€ 250,- per jaar voor een vereniging met meer dan 100 jeugdleden.</text:p>
                </text:list-item>
              </text:list>
              <text:p text:style-name="al">
              <text:span text:style-name="nadrukvet">Subsidiebedrag:</text:span>
            </text:p>
              <text:p text:style-name="al">Het bedrag wat uit bovenstaande berekening komt wordt geïndexeerd met de consumentenprijsindex. </text:p>
              <text:p text:style-name="al">Subsidie scouting Riethoven 2021: € 743</text:p>
              <text:p text:style-name="al">Subsidie scouting St. Andries 2021: € 580 </text:p>
              <text:p text:style-name="al">Subsidie scouting St. Lambertus 2021: € 1.444 </text:p>
              <text:p text:style-name="al">Subsidie Jong Nederland Bergeijk ’t Loo 2021: € 366 </text:p>
            </text:section>
            <text:p text:style-name="hoofdstuk_bottom"/>
          </text:section>
          <text:section text:name="hoofdstuk_id1-3-2-2-11" text:style-name="hoofdstuk">
            <text:p text:style-name="hoofdstuk_kop">Regionale organisaties</text:p>
            <text:section text:name="artikel_id1-3-2-2-11-2" text:style-name="artikel">
              <text:p text:style-name="artikel_kop_titel"><text:span text:style-name="artikel_kop_nr">1.20 </text:span> Stichting Kompas</text:p>
              <text:p text:style-name="al">
              <text:span text:style-name="nadrukvet">Subsidiedoel:</text:span>
            </text:p>
              <text:p text:style-name="al">Het adviseren, ontwikkelen, stimuleren en begeleiden van mensen zonder betaalde baan in het algemeen en arbeidsongeschikten in het bijzonder. </text:p>
              <text:p text:style-name="al">
              <text:span text:style-name="nadrukvet">Activiteiten en prestaties:</text:span>
            </text:p>
              <text:list text:style-name="id1-3-2-2-11-2-5">
                <text:list-item text:style-override="id1-3-2-2-11-2-5-1">
                  <text:number>•</text:number>
                  <text:p text:style-name="al">Een bijdrage leveren om personen zonder betaalde baan en arbeidsongeschikten te begeleiden om in de maatschappij terug te keren; </text:p>
                </text:list-item>
              </text:list>
              <text:p text:style-name="al">
              <text:span text:style-name="nadrukvet">
                <text:span text:style-name="nadrukvet">
                  <text:span text:style-name="nadrukvet">
                    <text:span text:style-name="nadrukvet">
                      <text:span text:style-name="nadrukvet">Verantwoording:</text:span>
                    </text:span>
                  </text:span>
                </text:span>
              </text:span>
            </text:p>
              <text:list text:style-name="id1-3-2-2-11-2-7">
                <text:list-item text:style-override="id1-3-2-2-11-2-7-1">
                  <text:number>-</text:number>
                  <text:p text:style-name="al">Voor 1 juni 2021 het aantal leden aan de gemeente doorgev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Bergeijkse deelnemers vermenigvuldigd met € 30,- met een maximum van 15 deelnemers.</text:p>
              <text:p text:style-name="al">
              <text:span text:style-name="nadrukvet">Subsidiebedrag:</text:span>
            </text:p>
              <text:p text:style-name="al">Het bedrag wat uit bovenstaande berekening komt wordt geïndexeerd met de consumentenprijsindex.</text:p>
              <text:p text:style-name="al">Subsidie stichting Kompas 2021: € 214</text:p>
            </text:section>
            <text:section text:name="artikel_id1-3-2-2-11-3" text:style-name="artikel">
              <text:p text:style-name="artikel_kop_titel"><text:span text:style-name="artikel_kop_nr">1.21 </text:span> Zwem- en sportvereniging de Dobbers</text:p>
              <text:p text:style-name="al">
              <text:span text:style-name="nadrukvet">Subsidiedoel:</text:span>
            </text:p>
              <text:p text:style-name="al">Het verzorgen van zwem- en sportactiviteiten onder deskundige leiding voor personen met een medische indicatie. </text:p>
              <text:p text:style-name="al">
              <text:span text:style-name="nadrukvet">Activiteiten en prestaties:</text:span>
            </text:p>
              <text:list text:style-name="id1-3-2-2-11-3-5">
                <text:list-item text:style-override="id1-3-2-2-11-3-5-1">
                  <text:number>•</text:number>
                  <text:p text:style-name="al">Een bijdrage leveren aan de revalidatie en het bevorderen van de deelname aan maatschappelijke activiteiten; </text:p>
                </text:list-item>
                <text:list-item text:style-override="id1-3-2-2-11-3-5-2">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
                      <text:span text:style-name="nadrukvet">
                        <text:span text:style-name="nadrukvet">Verantwoording:</text:span>
                      </text:span>
                    </text:span>
                  </text:span>
                </text:span>
              </text:span>
            </text:p>
              <text:list text:style-name="id1-3-2-2-11-3-7">
                <text:list-item text:style-override="id1-3-2-2-11-3-7-1">
                  <text:number>-</text:number>
                  <text:p text:style-name="al">Voor 1 juni 2021 het aantal leden aan de gemeente doorgev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Bergeijkse deelnemers vermenigvuldigd met € 30,- met een maximum van 40 deelnemers.</text:p>
              <text:p text:style-name="al">
              <text:span text:style-name="nadrukvet">Subsidiebedrag:</text:span>
            </text:p>
              <text:p text:style-name="al">Het bedrag wat uit bovenstaande berekening komt wordt geïndexeerd met de consumentenprijsindex.</text:p>
              <text:p text:style-name="al">Subsidie zwem- en sportvereniging de Dobbers 2021: € 854</text:p>
            </text:section>
            <text:section text:name="artikel_id1-3-2-2-11-4" text:style-name="artikel">
              <text:p text:style-name="artikel_kop_titel"><text:span text:style-name="artikel_kop_nr">1.22</text:span> Reumapatiëntenvereniging de Kempen</text:p>
              <text:p text:style-name="al">
              <text:span text:style-name="nadrukvet">Subsidiedoel:</text:span>
            </text:p>
              <text:p text:style-name="al">Een bijdrage leveren aan het verbeteren van de conditie, beweeglijkheid en zelfredzaamheid van personen met reuma. </text:p>
              <text:p text:style-name="al">
              <text:span text:style-name="nadrukvet">Activiteiten en prestaties:</text:span>
            </text:p>
              <text:list text:style-name="id1-3-2-2-11-4-5">
                <text:list-item text:style-override="id1-3-2-2-11-4-5-1">
                  <text:number>•</text:number>
                  <text:p text:style-name="al">Onder leiding van een fysiotherapeut bewegen in extra verwarmd water; </text:p>
                </text:list-item>
                <text:list-item text:style-override="id1-3-2-2-11-4-5-2">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11-4-7">
                <text:list-item text:style-override="id1-3-2-2-11-4-7-1">
                  <text:number>-</text:number>
                  <text:p text:style-name="al">Voor 1 juni 2021 het aantal leden aan de gemeente doorgev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Bergeijkse deelnemers vermenigvuldigd met € 40,- met een maximum van 40 deelnemers.</text:p>
              <text:p text:style-name="al">
              <text:span text:style-name="nadrukvet">Subsidiebedrag:</text:span>
            </text:p>
              <text:p text:style-name="al">Het bedrag wat uit bovenstaande berekening komt wordt geïndexeerd met de consumentenprijsindex.</text:p>
              <text:p text:style-name="al">Subsidie Reumapatiëntenvereniging de Kempen 2021: € 732</text:p>
            </text:section>
            <text:section text:name="titeldeel_id1-3-2-2-11-5" text:style-name="titeldeel">
              <text:p text:style-name="artikel_kop_titel"><text:span text:style-name="label"> 1.23 Algemene Hulpdienst Bergeijk</text:span> </text:p>
              <text:section text:name="artikel_id1-3-2-2-11-5-2" text:style-name="artikel">
                <text:p text:style-name="artikel_kop_titel"><text:span text:style-name="artikel_kop_label">Subsidiedoel: </text:span> </text:p>
                <text:p text:style-name="al">Een bijdrage leveren zodat de Algemene Hulpdienst Bergeijk zich in kan zetten voor de bestrijding van armoede binnen de gemeente Bergeijk. </text:p>
                <text:p text:style-name="al">
                <text:span text:style-name="nadrukvet">Activiteiten en prestaties:</text:span>
              </text:p>
                <text:list text:style-name="id1-3-2-2-11-5-2-4">
                  <text:list-item text:style-override="id1-3-2-2-11-5-2-4-1">
                    <text:number>•</text:number>
                    <text:p text:style-name="al">Het bieden van ondersteuning, het adviseren en helpen van personen en eventueel doorverwijzen van personen naar een professionele organisatie;</text:p>
                  </text:list-item>
                  <text:list-item text:style-override="id1-3-2-2-11-5-2-4-2">
                    <text:number>•</text:number>
                    <text:p text:style-name="al">Ieder kwartaal vindt een afstemmingsoverleg plaats tussen de Algemene Huldienst Bergeijk en de gemeente; </text:p>
                  </text:list-item>
                  <text:list-item text:style-override="id1-3-2-2-11-5-2-4-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Een vaste bijdrage op jaarbasis van € 2.000 ter ondersteuning van de Algemene Hulpdienst Bergeijk.</text:p>
                <text:p text:style-name="al">
                <text:span text:style-name="nadrukvet">Subsidiebedrag:</text:span>
              </text:p>
                <text:p text:style-name="al">Een vast bedrag op jaarbasis van € 2.000. </text:p>
                <text:p text:style-name="al">Subsidie Algemene Hulpdienst Bergeijk 2021: € 2.000</text:p>
              </text:section>
            </text:section>
            <text:section text:name="titeldeel_id1-3-2-2-11-6" text:style-name="titeldeel">
              <text:p text:style-name="artikel_kop_titel"><text:span text:style-name="label">1.24 </text:span> <text:span text:style-name="nr">Hartslag Nu</text:span> </text:p>
              <text:section text:name="artikel_id1-3-2-2-11-6-2" text:style-name="artikel">
                <text:p text:style-name="artikel_kop_titel"><text:span text:style-name="artikel_kop_label">Subsidiedoel: </text:span> </text:p>
                <text:p text:style-name="al">Ondersteunen van onze 6-minuten werkgroepen door de Stichting HartslagNu.</text:p>
                <text:p text:style-name="al">
                <text:span text:style-name="nadrukvet">Activiteiten en prestaties:</text:span>
              </text:p>
                <text:list text:style-name="id1-3-2-2-11-6-2-4">
                  <text:list-item text:style-override="id1-3-2-2-11-6-2-4-1">
                    <text:number>•</text:number>
                    <text:p text:style-name="al">HartslagNu biedt voor deze bijdrage o.a. een inlogaccount met toegang tot informatie over alle AED’s en burgerhulpverleners in onze gemeente; Met het inlogaccount kunnen we het aantal burgerhulpverleners en AED’s monitoren en gemeentelijke data uit het systeem halen, zoals aantal reanimatieoproepen, reactietijd per gebied, risicovolle locaties (dit konden we voorheen niet). Ook zorgen ze op verschillende manieren voor nazorg voor burgerhulpverleners na een reanimatie, en spannen ze zich actief voor de werving en het behoud van voldoende aangemelde burgerhulpverleners en AED’s in het oproepsysteem.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span>
                        </text:span>
                      </text:span>
                    </text:span>
                  </text:span>
                </text:span>
              </text:p>
                <text:list text:style-name="id1-3-2-2-11-6-2-6">
                  <text:list-item text:style-override="id1-3-2-2-11-6-2-6-1">
                    <text:number>-</text:number>
                    <text:p text:style-name="al">Na één jaar wordt de inzet van HartslagNu beoordeeld. Afhankelijk daarvan wordt onderzocht of de inzet van Hartslag Nu een meerwaarde heeft gehad voor onze 6-minuten-werkgroepen. In principe geldt de offerte voor een periode van twee jaar.</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Een vaste bijdrage op jaarbasis van € 1.110 ter ondersteuning van Hartslag Nu. </text:p>
                <text:p text:style-name="al">
                <text:span text:style-name="nadrukvet">Subsidiebedrag:</text:span>
              </text:p>
                <text:p text:style-name="al">Subsidie Hartslag Nu 2021 € 1.110</text:p>
              </text:section>
            </text:section>
            <text:section text:name="titeldeel_id1-3-2-2-11-7" text:style-name="titeldeel">
              <text:p text:style-name="artikel_kop_titel"><text:span text:style-name="label">1.25 </text:span> <text:span text:style-name="nr">Bergeijkse Kunstenaarsvereniging </text:span> </text:p>
              <text:section text:name="artikel_id1-3-2-2-11-7-2" text:style-name="artikel">
                <text:p text:style-name="artikel_kop_titel"><text:span text:style-name="artikel_kop_label">Subsidiedoel: </text:span> </text:p>
                <text:p text:style-name="al">Een financiële bijdrage leveren (o.a. in te zetten voor de aanschaf van diverse materialen) zodat wekelijks op meerdere dagen kunstzinnige activiteiten voor kinderen aangeboden kunnen worden in het Jeugdatelier. </text:p>
                <text:p text:style-name="al">
                <text:span text:style-name="nadrukvet">Activiteiten en prestaties:</text:span>
              </text:p>
                <text:list text:style-name="id1-3-2-2-11-7-2-4">
                  <text:list-item text:style-override="id1-3-2-2-11-7-2-4-1">
                    <text:number>•</text:number>
                    <text:p text:style-name="al">Ieder jaar vindt een afstemmingsoverleg plaats tussen het bestuur van de BKV en de gemeente;</text:p>
                  </text:list-item>
                  <text:list-item text:style-override="id1-3-2-2-11-7-2-4-2">
                    <text:number>•</text:number>
                    <text:p text:style-name="al">De BKV monitort het aantal deelnemers;</text:p>
                  </text:list-item>
                  <text:list-item text:style-override="id1-3-2-2-11-7-2-4-3">
                    <text:number>•</text:number>
                    <text:p text:style-name="al">Het aanbod van het Jeugdatelier plaatsen in het boekje ‘Sjors Sportief – Sjors Creatief’. Aanmelden kan via www.sportstimulering.nl. U dient zich vóór 1 juli 2021 het aanbod voor schooljaar 2021 - 2022 te registreren;</text:p>
                  </text:list-item>
                  <text:list-item text:style-override="id1-3-2-2-11-7-2-4-4">
                    <text:number>•</text:number>
                    <text:p text:style-name="al">Periodiek neemt tenminste 1 volwassen lid/leider deel aan de signaleringscursus georganiseerd door stichting Cordaad Welzijn.</text:p>
                  </text:list-item>
                </text:list>
              </text:section>
              <text:section text:name="artikel_id1-3-2-2-11-7-3" text:style-name="artikel">
                <text:p text:style-name="artikel_kop_titel"><text:span text:style-name="artikel_kop_label">Verantwoording:</text:span> </text:p>
                <text:list text:style-name="id1-3-2-2-11-7-3-2">
                  <text:list-item text:style-override="id1-3-2-2-11-7-3-2-1">
                    <text:number>-</text:number>
                    <text:p text:style-name="al">Voor 1 juli 2022 levert u een jaarverslag in van het Jeugdatelier Bergeijk schooljaar 2020 – 2021. </text:p>
                  </text:list-item>
                </text:list>
              </text:section>
              <text:section text:name="artikel_id1-3-2-2-11-7-4" text:style-name="artikel">
                <text:p text:style-name="artikel_kop_titel"><text:span text:style-name="artikel_kop_label">Opbouw subsidiebedrag:</text:span> </text:p>
                <text:p text:style-name="al">De bijdrage is opgebouwd uit een vergoeding voor materialen, de kosten voor de docent zijn niet subsidiabel. </text:p>
                <text:p text:style-name="al">
                <text:span text:style-name="nadrukvet">Subsidiebedrag:</text:span>
              </text:p>
                <text:p text:style-name="al">Bergeijkse Kunstenaarsvereniging 2021: € 3.750</text:p>
              </text:section>
            </text:section>
            <text:section text:name="titeldeel_id1-3-2-2-11-8" text:style-name="titeldeel">
              <text:p text:style-name="artikel_kop_titel"><text:span text:style-name="label">1.25 </text:span> <text:span text:style-name="nr">Wensmuziek</text:span> </text:p>
              <text:section text:name="artikel_id1-3-2-2-11-8-2" text:style-name="artikel">
                <text:p text:style-name="artikel_kop_titel"><text:span text:style-name="artikel_kop_label">Subsidiedoel:</text:span> </text:p>
                <text:p text:style-name="al">Eenbijdrage leveren zodat stichting Wensmuziek een wekelijks creatief-, en kunstzinnig aanbod kan aanbieden aan de jeugdigen. </text:p>
                <text:p text:style-name="al">
                <text:span text:style-name="nadrukvet">Activiteiten en prestaties:</text:span>
              </text:p>
                <text:list text:style-name="id1-3-2-2-11-8-2-4">
                  <text:list-item text:style-override="id1-3-2-2-11-8-2-4-1">
                    <text:number>-</text:number>
                    <text:p text:style-name="al">Het aanbod van stichting Wensmuziek plaatsen in het boekje ‘Sjors Sportief – Sjors Creatief’. Aanmelden kan via <text:a xlink:href="http://www.sportstimulering.nl" xlink:type="simple">www.sportstimulering.nl</text:a>. U dient zich vóór 1 juli 2021 het aanbod voor schooljaar 2021 - 2022 te registreren.;</text:p>
                  </text:list-item>
                  <text:list-item text:style-override="id1-3-2-2-11-8-2-4-2">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span>
                        </text:span>
                      </text:span>
                    </text:span>
                  </text:span>
                </text:span>
              </text:p>
                <text:list text:style-name="id1-3-2-2-11-8-2-6">
                  <text:list-item text:style-override="id1-3-2-2-11-8-2-6-1">
                    <text:number>-</text:number>
                    <text:p text:style-name="al">Voor 1 juli 2022 levert u een jaarverslag in van stichting Wensmuziek over het schooljaar 2020 – 2021.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De bijdrage is opgebouwd uit een vergoeding voor materialen, de kosten voor de docent zijn niet subsidiabel. </text:p>
                <text:p text:style-name="al">
                <text:span text:style-name="nadrukvet">Subsidiebedrag:</text:span>
              </text:p>
                <text:p text:style-name="al">Stichting Wensmuziek 2021 € 1.750.</text:p>
              </text:section>
            </text:section>
            <text:section text:name="titeldeel_id1-3-2-2-11-9" text:style-name="titeldeel">
              <text:p text:style-name="artikel_kop_titel"><text:span text:style-name="label">Budget kadervorming jeugd</text:span> </text:p>
              <text:section text:name="artikel_id1-3-2-2-11-9-2" text:style-name="artikel">
                <text:p text:style-name="artikel_kop_titel"><text:span text:style-name="artikel_kop_label">Subsidiedoel:</text:span> </text:p>
                <text:p text:style-name="al">De kwaliteit van het vrijwillig kader van de verenigingen op de terreinen van welzijn, sport, kunst en cultuur ten behoeve van de jeugd vergroten. </text:p>
                <text:p text:style-name="al">
                <text:span text:style-name="nadrukvet">Activiteiten en prestaties:</text:span>
              </text:p>
                <text:list text:style-name="id1-3-2-2-11-9-2-4">
                  <text:list-item text:style-override="id1-3-2-2-11-9-2-4-1">
                    <text:number>-</text:number>
                    <text:p text:style-name="al">De training moet bijdragen aan een verhoging van kennis en kunde van de vrijwilligers;</text:p>
                  </text:list-item>
                  <text:list-item text:style-override="id1-3-2-2-11-9-2-4-2">
                    <text:number>-</text:number>
                    <text:p text:style-name="al">De vereniging moet een vrijwillig kader hebben, dat lid is van de Bergeijkse vereniging of als vrijwilliger werkzaam is. </text:p>
                  </text:list-item>
                  <text:list-item text:style-override="id1-3-2-2-11-9-2-4-3">
                    <text:number>-</text:number>
                    <text:p text:style-name="al">De vereniging draagt zorg dat het vrijwillig kader aan kadervorming doet, hetzij kadertrainingen volgt. Dit moet uit het activiteitenoverzicht blijken;</text:p>
                  </text:list-item>
                  <text:list-item text:style-override="id1-3-2-2-11-9-2-4-4">
                    <text:number>-</text:number>
                    <text:p text:style-name="al">De vereniging heeft tenminste 15 actieve jeugdleden tussen de 4 en 18 jaar of deelnemers;</text:p>
                  </text:list-item>
                  <text:list-item text:style-override="id1-3-2-2-11-9-2-4-5">
                    <text:number>-</text:number>
                    <text:p text:style-name="al">Het kader moet een certificaat of diploma van een sportbond, scoutingsbond of anderszins hebben.</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Voor kadervorming ontvangt een vereniging daarnaast een bedrag:</text:p>
                <text:list text:style-name="id1-3-2-2-11-9-2-7">
                  <text:list-item text:style-override="id1-3-2-2-11-9-2-7-1">
                    <text:number>1.</text:number>
                    <text:p text:style-name="al">€ 150,- per jaar voor een vereniging met 10 tot 50 jeugdleden;</text:p>
                  </text:list-item>
                  <text:list-item text:style-override="id1-3-2-2-11-9-2-7-2">
                    <text:number>2.</text:number>
                    <text:p text:style-name="al">€ 200,- per jaar voor een vereniging met 50 tot 100 jeugdleden;</text:p>
                  </text:list-item>
                  <text:list-item text:style-override="id1-3-2-2-11-9-2-7-3">
                    <text:number>3.</text:number>
                    <text:p text:style-name="al">€ 250,- per jaar voor een vereniging met meer dan 100 jeugdleden.</text:p>
                  </text:list-item>
                </text:list>
                <text:p text:style-name="al">
                <text:span text:style-name="nadrukvet">Subsidiebedrag:</text:span>
              </text:p>
                <text:p text:style-name="al">Op jaarbasis is een budget beschikbaar voor ondersteuning van kadervormende activiteiten.</text:p>
                <text:p text:style-name="al">Beschikbaar budget 2021: € 3.271</text:p>
              </text:section>
            </text:section>
            <text:section text:name="artikel_id1-3-2-2-11-10" text:style-name="artikel">
              <text:p text:style-name="artikel_kop_titel">Budgetsubsidies</text:p>
              <text:p text:style-name="al">De welzijnssubsidie (budgetsubsidie) is een subsidie waarbij een instelling een bedrag krijgt toegewezen om een van te voren goedgekeurd activiteitenprogramma uit te voeren. Deze subsidiesoort is van toepassing op activiteiten die een structurele basis hebben in de gemeentelijke beleidsdoelstellingen.</text:p>
            </text:section>
            <text:section text:name="artikel_id1-3-2-2-11-11" text:style-name="artikel">
              <text:p text:style-name="artikel_kop_titel"><text:span text:style-name="artikel_kop_nr">2.1 </text:span> Openbare bibliotheek</text:p>
              <text:p text:style-name="al">
              <text:span text:style-name="nadrukvet">Subsidiedoel:</text:span>
            </text:p>
              <text:p text:style-name="al">Een bijdrage leveren en ondersteuning bieden aan de ontwikkeling van de kinderen en inwoners, onder meer via bevordering van les- en mediavaardigheden, via het faciliteren van het non-formele onderwijs en via toegang tot media en informatie. </text:p>
              <text:p text:style-name="al">
              <text:span text:style-name="nadrukvet">Activiteiten en prestaties:</text:span>
            </text:p>
              <text:list text:style-name="id1-3-2-2-11-11-5">
                <text:list-item text:style-override="id1-3-2-2-11-11-5-1">
                  <text:number>•</text:number>
                  <text:p text:style-name="al">De bestuursovereenkomst tussen gemeente en bibliotheek de Kempen en het beleidsplan 2017 – 2020 wordt strikt nageleefd;</text:p>
                </text:list-item>
                <text:list-item text:style-override="id1-3-2-2-11-11-5-2">
                  <text:number>•</text:number>
                  <text:p text:style-name="al">De gezamenlijke strategische visie samenwerkende gemeenten en bibliotheek de Kempen wordt strikt nageleefd;</text:p>
                </text:list-item>
                <text:list-item text:style-override="id1-3-2-2-11-11-5-3">
                  <text:number>•</text:number>
                  <text:p text:style-name="al">Een bijdrage leveren aan de 5 kernfuncties, zijnde: kennis en informatie ter beschikking stellen, mogelijkheden bieden voor ontwikkeling en educatie, lezen en kennismaken met literatuur bevorderen, ontmoeten en debat organiseren en kennismaking met kunst en cultuur faciliteren. </text:p>
                </text:list-item>
                <text:list-item text:style-override="id1-3-2-2-11-11-5-4">
                  <text:number>•</text:number>
                  <text:p text:style-name="al">Het stimuleren van lezen, bevorderen van leesplezier en het versterken van de 21<text:span text:style-name="sup">e</text:span> -eeuwse vaardigheden; </text:p>
                </text:list-item>
                <text:list-item text:style-override="id1-3-2-2-11-11-5-5">
                  <text:number>•</text:number>
                  <text:p text:style-name="al">Bijdragen aan de taalontwikkeling, leesbevordering en mediawijsheid van kinderen;Het vergroten van participatie en zelfredzaamheid;</text:p>
                </text:list-item>
                <text:list-item text:style-override="id1-3-2-2-11-11-5-6">
                  <text:number>•</text:number>
                  <text:p text:style-name="al">Het voorkomen van taalachterstanden en laag geletterdheid op latere leeftijd en het versterken van de (media) basisvaardigheden;</text:p>
                </text:list-item>
                <text:list-item text:style-override="id1-3-2-2-11-11-5-7">
                  <text:number>•</text:number>
                  <text:p text:style-name="al">Dagelijkse openstelling tussen 9.30 en 16.30 uur; </text:p>
                </text:list-item>
                <text:list-item text:style-override="id1-3-2-2-11-11-5-8">
                  <text:number>•</text:number>
                  <text:p text:style-name="al">Het aanbieden van activiteiten op de locatie Hof 82.</text:p>
                </text:list-item>
              </text:list>
              <text:p text:style-name="al">
              <text:span text:style-name="nadrukvet">Verantwoording:</text:span>
            </text:p>
              <text:p text:style-name="al">Het indienen van een verzoek tot vaststelling bij het college voor vaststelling van de subsidie van 2021. Dit verzoek dient vóór 1 mei 2022 bij het college ingediend te zijn. </text:p>
              <text:p text:style-name="al">
              <text:span text:style-name="nadrukvet">De aanvraag tot vaststelling bevat:</text:span>
            </text:p>
              <text:list text:style-name="id1-3-2-2-11-11-9">
                <text:list-item text:style-override="id1-3-2-2-11-11-9-1">
                  <text:number>a.</text:number>
                  <text:p text:style-name="al">een inhoudelijk verslag, waaruit blijkt dat de activiteiten waarvoor de subsidie is verleend, zijn verricht;</text:p>
                </text:list-item>
                <text:list-item text:style-override="id1-3-2-2-11-11-9-2">
                  <text:number>b.</text:number>
                  <text:p text:style-name="al">een overzicht van de activiteiten en de hieraan verbonden uitgaven en inkomsten (financieel verslag of jaarrekening);</text:p>
                </text:list-item>
                <text:list-item text:style-override="id1-3-2-2-11-11-9-3">
                  <text:number>c.</text:number>
                  <text:p text:style-name="al">een balans van het afgelopen subsidietijdvak met een toelichting daarop;</text:p>
                </text:list-item>
                <text:list-item text:style-override="id1-3-2-2-11-11-9-4">
                  <text:number>d.</text:number>
                  <text:p text:style-name="al">een controleverklaring of beoordelingsverklaring, opgesteld door een onafhankelijk accountant.</text:p>
                </text:list-item>
              </text:list>
              <text:p text:style-name="al">
              <text:span text:style-name="nadrukvet">Subsidiebedrag:</text:span> </text:p>
              <text:p text:style-name="al">Subsidie Bibliotheek de Kempen 2021: € 274.620</text:p>
            </text:section>
            <text:section text:name="artikel_id1-3-2-2-11-12" text:style-name="artikel">
              <text:p text:style-name="artikel_kop_titel"><text:span text:style-name="artikel_kop_nr">2.2 </text:span> Muziekonderwijs Art4U</text:p>
              <text:p text:style-name="al">
              <text:span text:style-name="nadrukvet">Subsidiedoel:</text:span>
            </text:p>
              <text:p text:style-name="al">Een bijdrage leveren aan het verzorgen van een binnen- en buitenschools aanbod gericht op kunst en cultuur, in het bijzonder muziek voor amateurbeoefenaars. Daarnaast stimuleren van (actieve) cultuurparticipatie onder de bewoners van de gemeente Bergeijk. </text:p>
              <text:p text:style-name="al">
              <text:span text:style-name="nadrukvet">Activiteiten en prestaties:</text:span>
            </text:p>
              <text:list text:style-name="id1-3-2-2-11-12-5">
                <text:list-item text:style-override="id1-3-2-2-11-12-5-1">
                  <text:number>•</text:number>
                  <text:p text:style-name="al">Een bijdrage leveren aan het muziekonderwijs in Bergeijk; </text:p>
                </text:list-item>
                <text:list-item text:style-override="id1-3-2-2-11-12-5-2">
                  <text:number>•</text:number>
                  <text:p text:style-name="al">Het verzorgen van een binnen- en buitenschools kunst en cultuur aanbod. In het bijzonder voor jeugdige (amateur) kunstbeoefenaars;</text:p>
                </text:list-item>
                <text:list-item text:style-override="id1-3-2-2-11-12-5-3">
                  <text:number>•</text:number>
                  <text:p text:style-name="al">Een bijdrage leveren aan een vitale culturele infrastructuur die bijdraagt aan een voor de bewoners van Bergeijk aantrekkelijke en meer waardevolle leef- en woonomgeving. </text:p>
                </text:list-item>
              </text:list>
              <text:p text:style-name="al">
              <text:span text:style-name="nadrukvet">
                <text:span text:style-name="nadrukvet">
                  <text:span text:style-name="nadrukvet">Verantwoording:</text:span>
                </text:span>
              </text:span>
            </text:p>
              <text:p text:style-name="al">Het indienen van een verzoek tot vaststelling bij het college voor vaststelling van de subsidie van 2021. Dit verzoek dient vóór 1 mei 2022 bij het college ingediend te zijn. </text:p>
              <text:p text:style-name="al">
              <text:span text:style-name="nadrukvet">
                <text:span text:style-name="nadrukvet">
                  <text:span text:style-name="nadrukvet">De aanvraag tot vaststelling bevat:</text:span>
                </text:span>
              </text:span>
            </text:p>
              <text:list text:style-name="id1-3-2-2-11-12-9">
                <text:list-item text:style-override="id1-3-2-2-11-12-9-1">
                  <text:number>a.</text:number>
                  <text:p text:style-name="al">een inhoudelijk verslag, waaruit blijkt dat de activiteiten waarvoor de subsidie is verleend, zijn verricht;</text:p>
                </text:list-item>
                <text:list-item text:style-override="id1-3-2-2-11-12-9-2">
                  <text:number>b.</text:number>
                  <text:p text:style-name="al">een overzicht van de activiteiten en de hieraan verbonden uitgaven en inkomsten (financieel verslag of jaarrekening);</text:p>
                </text:list-item>
                <text:list-item text:style-override="id1-3-2-2-11-12-9-3">
                  <text:number>c.</text:number>
                  <text:p text:style-name="al">een balans van het afgelopen subsidietijdvak met een toelichting daarop;</text:p>
                </text:list-item>
                <text:list-item text:style-override="id1-3-2-2-11-12-9-4">
                  <text:number>d.</text:number>
                  <text:p text:style-name="al">een controleverklaring of beoordelingsverklaring, opgesteld door een onafhankelijk accountant. </text:p>
                </text:list-item>
              </text:list>
              <text:p text:style-name="al">
              <text:span text:style-name="nadrukvet">Subsidiebedrag:</text:span>
            </text:p>
              <text:p text:style-name="al">Subsidie Art4U 2021: € 257.555</text:p>
            </text:section>
            <text:section text:name="artikel_id1-3-2-2-11-13" text:style-name="artikel">
              <text:p text:style-name="artikel_kop_titel"><text:span text:style-name="artikel_kop_nr">2.3 </text:span> Cultuureducatie met kwaliteit</text:p>
              <text:p text:style-name="al">
              <text:span text:style-name="nadrukvet">Subsidiedoel:</text:span>
            </text:p>
              <text:p text:style-name="al">Het cultuuronderwijs op de basisschool van een impuls voorzien waardoor kinderen tijdens de basisschooltijd in aanraking komen met muziek, dans, tekenen, toneel en erfgoed. </text:p>
              <text:p text:style-name="al">
              <text:span text:style-name="nadrukvet">Activiteiten en prestaties:</text:span>
            </text:p>
              <text:list text:style-name="id1-3-2-2-11-13-5">
                <text:list-item text:style-override="id1-3-2-2-11-13-5-1">
                  <text:number>•</text:number>
                  <text:p text:style-name="al">Een bijdrage leveren aan het ontwikkelen, verdiepen en vernieuwen van lessen op het gebied van kunst en cultuur;</text:p>
                </text:list-item>
                <text:list-item text:style-override="id1-3-2-2-11-13-5-2">
                  <text:number>•</text:number>
                  <text:p text:style-name="al">Een bijdrage leveren aan vakinhoudelijke deskundigheid van leerkrachten. </text:p>
                </text:list-item>
                <text:list-item text:style-override="id1-3-2-2-11-13-5-3">
                  <text:number>•</text:number>
                  <text:p text:style-name="al">In de verantwoording 2021aantonen hoe het bedrag van de regeling ‘cultuureducatie met kwaliteit’ is ingezet in het basisonderwijs van Bergeijk.</text:p>
                </text:list-item>
              </text:list>
              <text:p text:style-name="al">
              <text:span text:style-name="nadrukvet">Subsidiebedrag:</text:span> </text:p>
              <text:p text:style-name="al">Subsidie Cultuureducatie met kwaliteit 2021: € 20.500</text:p>
            </text:section>
            <text:section text:name="artikel_id1-3-2-2-11-14" text:style-name="artikel">
              <text:p text:style-name="artikel_kop_titel"><text:span text:style-name="artikel_kop_nr">2.4 </text:span> De Kattendans</text:p>
              <text:p text:style-name="al">
              <text:span text:style-name="nadrukvet">Subsidiedoel:</text:span>
            </text:p>
              <text:p text:style-name="al">Een bijdrage leveren aan de kernfuncties van de Kattendans zijnde theater, verhuur en horeca. </text:p>
              <text:p text:style-name="al">
              <text:span text:style-name="nadrukvet">Activiteiten en prestaties:</text:span>
            </text:p>
              <text:list text:style-name="id1-3-2-2-11-14-5">
                <text:list-item text:style-override="id1-3-2-2-11-14-5-1">
                  <text:number>•</text:number>
                  <text:p text:style-name="al">De afspraken in het strategisch beleidsplan 2006 – 2009 en het jaarplan 2021 worden strikt nageleefd;</text:p>
                </text:list-item>
                <text:list-item text:style-override="id1-3-2-2-11-14-5-2">
                  <text:number>•</text:number>
                  <text:p text:style-name="al">Een bijdrage leveren voor het beheren en exploiteren van de theaterfunctie en het verhuren van ruimten aan het Bergeijkse verenigingsleven conform de afspraken in het Strategisch Beleidsplan Kattendans 2006 – 2009;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p text:style-name="al">Het indienen van een verzoek tot vaststelling bij het college voor vaststelling van de subsidie van 2021. Dit verzoek dient vóór 1 mei 2022 bij het college ingediend te zijn. </text:p>
              <text:p text:style-name="al">
              <text:span text:style-name="nadrukvet">
                <text:span text:style-name="nadrukvet">
                  <text:span text:style-name="nadrukvet">
                    <text:span text:style-name="nadrukvet">
                      <text:span text:style-name="nadrukvet">
                        <text:span text:style-name="nadrukvet">
                          <text:span text:style-name="nadrukvet">De aanvraag tot vaststelling bevat:</text:span>
                        </text:span>
                      </text:span>
                    </text:span>
                  </text:span>
                </text:span>
              </text:span>
            </text:p>
              <text:list text:style-name="id1-3-2-2-11-14-9">
                <text:list-item text:style-override="id1-3-2-2-11-14-9-1">
                  <text:number>a.</text:number>
                  <text:p text:style-name="al">een inhoudelijk verslag, waaruit blijkt dat de activiteiten waarvoor de subsidie is verleend, zijn verricht;</text:p>
                </text:list-item>
                <text:list-item text:style-override="id1-3-2-2-11-14-9-2">
                  <text:number>b.</text:number>
                  <text:p text:style-name="al">een overzicht van de activiteiten en de hieraan verbonden uitgaven en inkomsten (financieel verslag of jaarrekening);</text:p>
                </text:list-item>
                <text:list-item text:style-override="id1-3-2-2-11-14-9-3">
                  <text:number>c.</text:number>
                  <text:p text:style-name="al">een balans van het afgelopen subsidietijdvak met een toelichting daarop;</text:p>
                </text:list-item>
                <text:list-item text:style-override="id1-3-2-2-11-14-9-4">
                  <text:number>d.</text:number>
                  <text:p text:style-name="al">een controleverklaring of beoordelingsverklaring, opgesteld door een onafhankelijk accountant. </text:p>
                </text:list-item>
              </text:list>
              <text:p text:style-name="al">
              <text:span text:style-name="nadrukvet">Subsidiebedrag:</text:span>
            </text:p>
              <text:p text:style-name="al">Subsidie de Kattendans 2021: € 413.743</text:p>
            </text:section>
            <text:section text:name="artikel_id1-3-2-2-11-15" text:style-name="artikel">
              <text:p text:style-name="artikel_kop_titel"><text:span text:style-name="artikel_kop_nr">2.5 </text:span> DigiTaalhuis Bibliotheek de Kempen</text:p>
              <text:p text:style-name="al">
              <text:span text:style-name="nadrukvet">Subsidiedoel:</text:span>
            </text:p>
              <text:p text:style-name="al">Een bijdrage leveren aan de bestrijding van laaggeletterdheid. Daarnaast een bijdrage leveren aan het versterken van de basisvaardigheid van de inwoners van de gemeente Bergeijk</text:p>
              <text:p text:style-name="al">
              <text:span text:style-name="nadrukvet">Activiteiten en prestaties:</text:span>
            </text:p>
              <text:list text:style-name="id1-3-2-2-11-15-5">
                <text:list-item text:style-override="id1-3-2-2-11-15-5-1">
                  <text:number>•</text:number>
                  <text:p text:style-name="al">Het bieden van een plek waar volwassenen beter de Nederlandse taal leren spreken, lezen en schrijven; </text:p>
                </text:list-item>
                <text:list-item text:style-override="id1-3-2-2-11-15-5-2">
                  <text:number>•</text:number>
                  <text:p text:style-name="al">Het aanbieden van een spreekuur, waar mensen terecht kunnen als zij iets aan hun lees- en schrijfproblemen willen doen;</text:p>
                </text:list-item>
                <text:list-item text:style-override="id1-3-2-2-11-15-5-3">
                  <text:number>•</text:number>
                  <text:p text:style-name="al">Het aanbieden van een passend educatief aanbod;</text:p>
                </text:list-item>
                <text:list-item text:style-override="id1-3-2-2-11-15-5-4">
                  <text:number>•</text:number>
                  <text:p text:style-name="al">Het doorverwijzen van mensen naar formele educatietrajecten. </text:p>
                </text:list-item>
                <text:list-item text:style-override="id1-3-2-2-11-15-5-5">
                  <text:number>•</text:number>
                  <text:p text:style-name="al">Bibliotheek de Kempen coördineert het DigiTaalhuis en huurt hiervoor de ruimten in het Aquinohuis.</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p>
              <text:p text:style-name="al">Het indienen van een verzoek tot vaststelling bij het college voor vaststelling van de subsidie van 2021. Dit verzoek dient vóór 1 mei 2022 bij het college ingediend te zij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De aanvraag tot vaststelling bevat:</text:span>
                          </text:span>
                        </text:span>
                      </text:span>
                    </text:span>
                  </text:span>
                </text:span>
              </text:span>
            </text:p>
              <text:list text:style-name="id1-3-2-2-11-15-9">
                <text:list-item text:style-override="id1-3-2-2-11-15-9-1">
                  <text:number>a.</text:number>
                  <text:p text:style-name="al">een inhoudelijk verslag, waaruit blijkt dat de activiteiten waarvoor de subsidie is verleend, zijn verricht;</text:p>
                </text:list-item>
                <text:list-item text:style-override="id1-3-2-2-11-15-9-2">
                  <text:number>b.</text:number>
                  <text:p text:style-name="al">een overzicht van de activiteiten en de hieraan verbonden uitgaven en inkomsten (financieel verslag of jaarrekening);</text:p>
                </text:list-item>
                <text:list-item text:style-override="id1-3-2-2-11-15-9-3">
                  <text:number>c.</text:number>
                  <text:p text:style-name="al">een balans van het afgelopen subsidietijdvak met een toelichting daarop;</text:p>
                </text:list-item>
              </text:list>
              <text:p text:style-name="al">
              <text:span text:style-name="nadrukvet">Subsidiebedrag:</text:span>
            </text:p>
              <text:p text:style-name="al">Subsidie 2021: € 18.000</text:p>
            </text:section>
            <text:section text:name="artikel_id1-3-2-2-11-16" text:style-name="artikel">
              <text:p text:style-name="artikel_kop_titel"><text:span text:style-name="artikel_kop_nr">2.6 </text:span> Stichting Centrummanagement Bergeijk</text:p>
              <text:p text:style-name="al">
              <text:span text:style-name="nadrukvet">Subsidiedoel:</text:span>
            </text:p>
              <text:p text:style-name="al">De Stichting Centrummanagement Bergeijk is erop gericht om het centrum van Bergeijk goed te laten functioneren met een veelheid aan voorzieningen. Hierbij richt men zich o.a. op de aantrekkelijkheid en verblijfswaarde van het marktplein, aanbodversterking en leegstandsbestrijding rond het Hof, focus in evenementen en een versterking van de profilering. </text:p>
              <text:p text:style-name="al">
              <text:span text:style-name="nadrukvet">Activiteiten en prestaties:</text:span>
            </text:p>
              <text:list text:style-name="id1-3-2-2-11-16-5">
                <text:list-item text:style-override="id1-3-2-2-11-16-5-1">
                  <text:number>•</text:number>
                  <text:p text:style-name="al">Het ontplooien van activiteiten die passen binnen het genoemde subsidiedoel en passen binnen het opgestelde businesspla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p>
              <text:p text:style-name="al">Het indienen van een verzoek tot vaststelling bij het college voor vaststelling van de subsidie van 2021. Dit verzoek dient vóór 1 mei 2022 bij het college ingediend te zij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De aanvraag tot vaststelling bevat:</text:span>
                            </text:span>
                          </text:span>
                        </text:span>
                      </text:span>
                    </text:span>
                  </text:span>
                </text:span>
              </text:span>
            </text:p>
              <text:list text:style-name="id1-3-2-2-11-16-9">
                <text:list-item text:style-override="id1-3-2-2-11-16-9-1">
                  <text:number>a.</text:number>
                  <text:p text:style-name="al">een inhoudelijk verslag, waaruit blijkt dat de activiteiten waarvoor de subsidie is verleend, zijn verricht;</text:p>
                </text:list-item>
                <text:list-item text:style-override="id1-3-2-2-11-16-9-2">
                  <text:number>b.</text:number>
                  <text:p text:style-name="al">een overzicht van de activiteiten en de hieraan verbonden uitgaven en inkomsten (financieel verslag of jaarrekening);</text:p>
                </text:list-item>
                <text:list-item text:style-override="id1-3-2-2-11-16-9-3">
                  <text:number>c.</text:number>
                  <text:p text:style-name="al">een balans van het afgelopen subsidietijdvak met een toelichting daarop;</text:p>
                </text:list-item>
              </text:list>
              <text:p text:style-name="al">
              <text:span text:style-name="nadrukvet">Subsidiebedrag:</text:span>
            </text:p>
              <text:p text:style-name="al">Subsidie 2021: € 13.419</text:p>
            </text:section>
            <text:section text:name="artikel_id1-3-2-2-11-17" text:style-name="artikel">
              <text:p text:style-name="artikel_kop_titel"><text:span text:style-name="artikel_kop_nr">2.7 </text:span> Beleef Bergeijk (inclusief Visit Bergeijk, voorheen TIP)</text:p>
              <text:p text:style-name="al">
              <text:span text:style-name="nadrukvet">Subsidiedoel:</text:span>
            </text:p>
              <text:list text:style-name="id1-3-2-2-11-17-3">
                <text:list-item text:style-override="id1-3-2-2-11-17-3-1">
                  <text:number>a.</text:number>
                  <text:p text:style-name="al">Het bevorderen, organiseren en propaganderen van activiteiten met betrekking tot de vrijetijdseconomie in de gemeente Bergeijk en voorts al hetgeen met een en ander rechtstreeks of zijdelings verband houdt of daartoe bevorderlijk kan zijn, alles in de ruimste zin des woords;</text:p>
                </text:list-item>
              </text:list>
              <text:list text:style-name="id1-3-2-2-11-17-4">
                <text:list-item text:style-override="id1-3-2-2-11-17-4-1">
                  <text:number>b.</text:number>
                  <text:p text:style-name="al">Het op zakelijk verantwoorde wijze versterken en bevorderen van de bezoekersmarkt binnen de grenzen van de gemeente Bergeijk en met name in de kernen (Luyksgestel, Westerhoven, Riethoven, ’t Loo, ’t Hof en de Weebosch); onder de bezoekersmarkt wordt onder andere begrepen de toeristisch-recreatieve markt in de gemeente Bergeijk, alsmede de daarbinnen georganiseerde evenementen.</text:p>
                </text:list-item>
              </text:list>
              <text:p text:style-name="al">De stichting tracht haar doel onder meer te verwezenlijken door:</text:p>
              <text:list text:style-name="id1-3-2-2-11-17-6">
                <text:list-item text:style-override="id1-3-2-2-11-17-6-1">
                  <text:number>a.</text:number>
                  <text:p text:style-name="al">Het aanbieden van een actueel informatiepakket op het gebied van de vrijetijdseconomie, zowel voor de toeristen als voor de ingezetenen van de samenwerkende gemeenten van de Brabantse Kempen;</text:p>
                </text:list-item>
              </text:list>
              <text:list text:style-name="id1-3-2-2-11-17-7">
                <text:list-item text:style-override="id1-3-2-2-11-17-7-1">
                  <text:number>b.</text:number>
                  <text:p text:style-name="al">Het initiëren, coördineren, ondersteunen, begeleiden, participeren in- en uitvoeren van concrete (nieuwe) projecten en het creëren van randvoorwaarden daartoe, waaronder cofinanciering, alles in de ruimste zin des woords;</text:p>
                </text:list-item>
              </text:list>
              <text:list text:style-name="id1-3-2-2-11-17-8">
                <text:list-item text:style-override="id1-3-2-2-11-17-8-1">
                  <text:number>c.</text:number>
                  <text:p text:style-name="al">Het organiseren van netwerkbijeenkomsten en andere soorten van bijeenkomsten;</text:p>
                </text:list-item>
              </text:list>
              <text:list text:style-name="id1-3-2-2-11-17-9">
                <text:list-item text:style-override="id1-3-2-2-11-17-9-1">
                  <text:number>d.</text:number>
                  <text:p text:style-name="al">Het zorgen voor goede onderlinge contacten, communicatie en samenwerking tussen inwoners, ondernemers en bezoekers, alsmede de bundeling van hun krachten en middelen.</text:p>
                </text:list-item>
              </text:list>
              <text:p text:style-name="al">
              <text:span text:style-name="nadrukvet">Activiteiten en prestaties:</text:span>
            </text:p>
              <text:p text:style-name="al"> Om deze doelen te bereiken, voert de stichting diverse activiteiten uit. De gemeente Bergeijk verleent subsidie aan de volgende activiteiten van de stichting: </text:p>
              <text:list text:style-name="id1-3-2-2-11-17-12">
                <text:list-item text:style-override="id1-3-2-2-11-17-12-1">
                  <text:number>•</text:number>
                  <text:p text:style-name="al">Dagelijkse openstelling tussen 9.30 – 16.30 uur;</text:p>
                </text:list-item>
                <text:list-item text:style-override="id1-3-2-2-11-17-12-2">
                  <text:number>•</text:number>
                  <text:p text:style-name="al">Activiteiten citymarketing, inclusief inzet citymarketeer, zoals omschreven in bijgaand evaluatieformulier. De stichting is formeel de opdrachtgever van de citymarketeer en is verantwoordelijk voor het functioneren, begeleiden en aansturen van de citymarketeer. Daarmee zorgt de stichting dat ook de professionalisering voldoet aan de in het evaluatieformulier genoemde criteria. De vaststelling van de subsidie ter hoogte van € 45.000 is daarmee mede afhankelijk van dit functioneren. De gemeente heeft jaarlijks overleg met de stichting waarin de genoemde professionalisering wordt geëvalueerd;</text:p>
                </text:list-item>
                <text:list-item text:style-override="id1-3-2-2-11-17-12-3">
                  <text:number>•</text:number>
                  <text:p text:style-name="al">Activiteiten Visit Bergeijk (voorheen TIP Bergeijk), zoals omschreven in bijgaand evaluatieformulier;</text:p>
                </text:list-item>
                <text:list-item text:style-override="id1-3-2-2-11-17-12-4">
                  <text:number>•</text:number>
                  <text:p text:style-name="al">Huur locatie Visit Bergeijk.</text:p>
                </text:list-item>
              </text:list>
              <text:p text:style-name="al"> Aan deze subsidie is een aantal aanvullende voorwaarden verbonden. Op het moment dat niet wordt voldaan aan deze voorwaarden, kan dat betekenen dat de subsidie (voor een deel van het toegewezen bedrag) niet wordt vastgesteld.</text:p>
              <text:p text:style-name="al">
              <text:span text:style-name="nadrukondlijn">Aanvullende voorwaarden</text:span>:</text:p>
              <text:list text:style-name="id1-3-2-2-11-17-15">
                <text:list-item text:style-override="id1-3-2-2-11-17-15-1">
                  <text:number>-</text:number>
                  <text:p text:style-name="al">De stichting communiceert frequent met partners, waaronder de gemeente, de Vereniging Promotie Bergeijk (VPB), Stichting Promotie Bergeijk (SPB) en de vrijwilligers. Met de gemeente vindt minimaal twee keer per jaar een gesprek plaats waarin de ontwikkelingen en de voortgang worden besproken. Op het moment dat er ontwikkelingen zijn die van belang zijn voor de gemeente (bijvoorbeeld als deze vragen op kunnen roepen bij de raad), wordt de gemeente proactief geïnformeerd en, indien nodig, geconsulteerd;</text:p>
                </text:list-item>
                <text:list-item text:style-override="id1-3-2-2-11-17-15-2">
                  <text:number>-</text:number>
                  <text:p text:style-name="al">De stichting is, samen met de citymarketeer, primair verantwoordelijk voor het opbouwen, uitwerken en laden van het merk Bergeijk, maar zorgt wel dat zaken op voorhand zijn afgestemd met de gemeente. </text:p>
                </text:list-item>
                <text:list-item text:style-override="id1-3-2-2-11-17-15-3">
                  <text:number>-</text:number>
                  <text:p text:style-name="al">Op het moment dat Beleef Bergeijk extra middelen nodig mocht hebben, stelt de stichting hiervoor een duidelijke onderbouwing op, waarin zaken als doel, doelgroep, verwachte opbrengsten en een begroting zijn opgenomen;</text:p>
                </text:list-item>
                <text:list-item text:style-override="id1-3-2-2-11-17-15-4">
                  <text:number>-</text:number>
                  <text:p text:style-name="al">De gemeente verstrekt subsidie aan de stichting voor de inzet van een citymarketeer. De stichting is formeel de werkgever van de citymarketeer en is verantwoordelijk voor het functioneren, begeleiden en aansturen van de citymarketeer. De gemeente heeft juridisch gezien zeggenschap in de beoordeling van het functioneren van de citymarketeer. </text:p>
                </text:list-item>
                <text:list-item text:style-override="id1-3-2-2-11-17-15-5">
                  <text:number>-</text:number>
                  <text:p text:style-name="al">De stichting initieert, coördineert en/of participeert in minimaal drie projecten (buiten de cofinancieringen van SPB) en organiseert jaarlijks minimaal twee (netwerk)bijeenkomsten, eventueel in samenwerking met SPB.</text:p>
                </text:list-item>
              </text:list>
              <text:p text:style-name="al">
              <text:span text:style-name="nadrukondlijn">Verantwoording:</text:span>
            </text:p>
              <text:list text:style-name="id1-3-2-2-11-17-17">
                <text:list-item text:style-override="id1-3-2-2-11-17-17-1">
                  <text:number>1.</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17-19">
                <text:list-item text:style-override="id1-3-2-2-11-17-19-1">
                  <text:number>1.</text:number>
                  <text:p text:style-name="al">een inhoudelijk verslag, waaruit blijkt dat de activiteiten waarvoor de subsidie is verleend, zijn verricht;</text:p>
                </text:list-item>
                <text:list-item text:style-override="id1-3-2-2-11-17-19-2">
                  <text:number>2.</text:number>
                  <text:p text:style-name="al">een overzicht van de activiteiten en de hieraan verbonden uitgaven en inkomsten (financieel verslag of jaarrekening);</text:p>
                </text:list-item>
                <text:list-item text:style-override="id1-3-2-2-11-17-19-3">
                  <text:number>3.</text:number>
                  <text:p text:style-name="al">een balans van het afgelopen subsidietijdvak met een toelichting daarop;</text:p>
                </text:list-item>
              </text:list>
              <text:p text:style-name="al">
              <text:span text:style-name="nadrukondlijn">Subsidiebedrag:</text:span>
            </text:p>
              <text:p text:style-name="al">Subsidie 2021: € 58.250 </text:p>
            </text:section>
            <text:section text:name="artikel_id1-3-2-2-11-18" text:style-name="artikel">
              <text:p text:style-name="artikel_kop_titel"><text:span text:style-name="artikel_kop_nr">2.8 </text:span> Stichting Promotie Bergeijk:</text:p>
              <text:p text:style-name="al">
              <text:span text:style-name="nadrukvet">De stichting heeft ten doel: </text:span>
            </text:p>
              <text:list text:style-name="id1-3-2-2-11-18-3">
                <text:list-item text:style-override="id1-3-2-2-11-18-3-1">
                  <text:number>a.</text:number>
                  <text:p text:style-name="al">het versterken en verbeteren van de beeldvorming van de gemeente Bergeijk in al haar facetten en van al haar kernen, te weten Bergeijk ’t Hof, Bergeijk ‘t Loo, Luyksgestel, Westerhoven, Riethoven en de Weebosch;</text:p>
                </text:list-item>
                <text:list-item text:style-override="id1-3-2-2-11-18-3-2">
                  <text:number>b.</text:number>
                  <text:p text:style-name="al">het op zakelijk verantwoorde wijze versterken/bevorderen van de bezoekersmarkt binnen de gemeentegrenzen van de gemeente Bergeijk, en met name in haar genoemde kernen Bergeijk ’t Hof, Bergeijk ‘t Loo, Luyksgestel, Westerhoven, Riethoven en de Weebosch. Onder de bezoekersmarkt wordt onder andere begrepen de toeristisch‑recreatieve markt in de gemeente Bergeijk, alsmede de daarbinnen georganiseerde evenementen.</text:p>
                </text:list-item>
              </text:list>
              <text:p text:style-name="al">2. De stichting tracht haar doel onder meer te verwezenlijken door: </text:p>
              <text:list text:style-name="id1-3-2-2-11-18-5">
                <text:list-item text:style-override="id1-3-2-2-11-18-5-1">
                  <text:number>a.</text:number>
                  <text:p text:style-name="al">het initiëren, coördineren, ondersteunen, begeleiden, participeren in en uitvoeren van concrete (nieuwe) projecten en het creëren van randvoorwaarden daartoe, alles in de ruimste zin des woords;</text:p>
                </text:list-item>
                <text:list-item text:style-override="id1-3-2-2-11-18-5-2">
                  <text:number>b.</text:number>
                  <text:p text:style-name="al">organiseren van netwerkbijeenkomsten en andere bijeenkomsten;</text:p>
                </text:list-item>
                <text:list-item text:style-override="id1-3-2-2-11-18-5-3">
                  <text:number>c.</text:number>
                  <text:p text:style-name="al">het zorgen voor goede onderlinge contacten, communicatie en samenwerking tussen inwoners, ondernemers, recreanten en bezoekers, alsmede de bundeling van hun krachten en middelen;</text:p>
                </text:list-item>
                <text:list-item text:style-override="id1-3-2-2-11-18-5-4">
                  <text:number>d.</text:number>
                  <text:p text:style-name="al">het professionaliseren van de leden en de overige partijen betrokken bij de activiteiten van de vereniging.</text:p>
                </text:list-item>
              </text:list>
              <text:p text:style-name="al">
              <text:span text:style-name="nadrukondlijn">Activiteiten en prestaties</text:span>:</text:p>
              <text:p text:style-name="al">Om deze doelen te bereiken, voert de stichting diverse activiteiten uit. De gemeente Bergeijk verleent subsidie aan de volgende activiteiten van de stichting: </text:p>
              <text:list text:style-name="id1-3-2-2-11-18-8">
                <text:list-item text:style-override="id1-3-2-2-11-18-8-1">
                  <text:number>1.</text:number>
                  <text:p text:style-name="al">- De stichting initieert, coördineert en participeert jaarlijks in minimaal tien projecten (m.n. op het gebied van cofinanciering) en besteedt jaarlijks minimaal € 25.000 aan cofinancieringen. De overige middelen kunnen – na voorafgaand overleg met de gemeente - eventueel ingezet worden voor activiteiten in het kader van Stichting Beleef Bergeijk, zolang deze binnen het doel en de activiteiten van de stichting vallen;</text:p>
                </text:list-item>
              </text:list>
              <text:list text:style-name="id1-3-2-2-11-18-9">
                <text:list-item text:style-override="id1-3-2-2-11-18-9-1">
                  <text:number>1.</text:number>
                  <text:p text:style-name="al">De stichting zorgt voor objectieve beoordeling van aanvragen voor cofinancieringen en voor afstemming met de gemeente over aanvragen voor cofinancieringen, zodat wordt voorkomen dat aanvragers dubbel subsidie aanvragen, zowel bij de stichting als bij de gemeente;</text:p>
                </text:list-item>
                <text:list-item text:style-override="id1-3-2-2-11-18-9-2">
                  <text:number>2.</text:number>
                  <text:p text:style-name="al">De stichting ondersteunt de leden van Vereniging Promotie Bergeijk door jaarlijks minimaal twee (netwerk)bijeenkomsten te organiseren, eventueel in samenwerking met Stichting Beleef Bergeijk.</text:p>
                </text:list-item>
                <text:list-item text:style-override="id1-3-2-2-11-18-9-3">
                  <text:number>3.</text:number>
                  <text:p text:style-name="al">Een bijdrage leveren aan overige relevante activiteiten namens Stichting Promotie Bergeijk</text:p>
                </text:list-item>
              </text:list>
              <text:p text:style-name="al">
              <text:span text:style-name="nadrukondlijn">Aanvullende voorwaarden</text:span>:</text:p>
              <text:list text:style-name="id1-3-2-2-11-18-11">
                <text:list-item text:style-override="id1-3-2-2-11-18-11-1">
                  <text:number>1.</text:number>
                  <text:p text:style-name="al">De stichting initieert, coördineert en participeert jaarlijks in minimaal tien projecten (m.n. op het gebied van cofinanciering) en besteedt jaarlijks minimaal € 25.000 aan cofinancieringen. De overige middelen kunnen – in overleg met de gemeente - eventueel ingezet worden voor activiteiten in het kader van Stichting Beleef Bergeijk;</text:p>
                </text:list-item>
                <text:list-item text:style-override="id1-3-2-2-11-18-11-2">
                  <text:number>2.</text:number>
                  <text:p text:style-name="al">De stichting zorgt voor objectieve beoordeling van aanvragen voor cofinancieringen en voor afstemming met de gemeente over aanvragen voor cofinancieringen, zodat wordt voorkomen dat aanvragers dubbel subsidie aanvragen, zowel bij de stichting als bij de gemeente;</text:p>
                </text:list-item>
                <text:list-item text:style-override="id1-3-2-2-11-18-11-3">
                  <text:number>3.</text:number>
                  <text:p text:style-name="al">De stichting zorgt voor professionalisering van de leden van Vereniging Promotie Bergeijk door jaarlijks minimaal twee (netwerk)bijeenkomsten te organiseren, eventueel in samenwerking met Stichting Beleef Bergeijk.</text:p>
                </text:list-item>
              </text:list>
              <text:p text:style-name="al">
              <text:span text:style-name="nadrukondlijn">Verantwoording:</text:span>
            </text:p>
              <text:list text:style-name="id1-3-2-2-11-18-13">
                <text:list-item text:style-override="id1-3-2-2-11-18-13-1">
                  <text:number>1.</text:number>
                  <text:p text:style-name="al">Het indienen van een verzoek tot vaststelling bij het college voor vaststelling van de subsidie van 2021. Dit verzoek dient vóór 1 mei 2022 bij het college ingediend te zijn.</text:p>
                </text:list-item>
              </text:list>
              <text:p text:style-name="al">
              <text:span text:style-name="nadrukvet">De aanvraag tot vaststelling bevat:</text:span>
            </text:p>
              <text:list text:style-name="id1-3-2-2-11-18-15">
                <text:list-item text:style-override="id1-3-2-2-11-18-15-1">
                  <text:number>1.</text:number>
                  <text:p text:style-name="al">een inhoudelijk verslag, waaruit blijkt dat de activiteiten waarvoor de subsidie is verleend, zijn verricht;</text:p>
                </text:list-item>
                <text:list-item text:style-override="id1-3-2-2-11-18-15-2">
                  <text:number>2.</text:number>
                  <text:p text:style-name="al">een overzicht van de activiteiten en de hieraan verbonden uitgaven en inkomsten (financieel verslag of jaarrekening);</text:p>
                </text:list-item>
                <text:list-item text:style-override="id1-3-2-2-11-18-15-3">
                  <text:number>3.</text:number>
                  <text:p text:style-name="al">een balans van het afgelopen subsidietijdvak met een toelichting daarop;</text:p>
                </text:list-item>
              </text:list>
              <text:p text:style-name="al">
              <text:span text:style-name="nadrukondlijn">Subsidiebedrag:</text:span>
            </text:p>
              <text:p text:style-name="al">Subsidie 2021: € 40.000</text:p>
            </text:section>
            <text:section text:name="artikel_id1-3-2-2-11-19" text:style-name="artikel">
              <text:p text:style-name="artikel_kop_titel"><text:span text:style-name="artikel_kop_nr">2.9 </text:span> Stichting Streekomroep de Kempen </text:p>
              <text:p text:style-name="al">
              <text:span text:style-name="nadrukvet">Subsidiedoel:</text:span>
            </text:p>
              <text:p text:style-name="al">Een bijdrage leveren voor de realisatie van een lokaal toereikend media aanbod voor de gemeente Bergeijk gericht op in de gemeente levende maatschappelijke, culturele, sportieve, godsdienstige en geestelijke behoeften. </text:p>
              <text:p text:style-name="al">
              <text:span text:style-name="nadrukondlijn">Activiteiten en prestaties:</text:span>
            </text:p>
              <text:list text:style-name="id1-3-2-2-11-19-5">
                <text:list-item text:style-override="id1-3-2-2-11-19-5-1">
                  <text:number>1.</text:number>
                  <text:p text:style-name="al">De afspraken in het businessplan Streekomroep de Kempen worden strikt nageleefd;</text:p>
                </text:list-item>
                <text:list-item text:style-override="id1-3-2-2-11-19-5-2">
                  <text:number>2.</text:number>
                  <text:p text:style-name="al">Periodiek vindt bestuurlijk overleg plaats tussen de gemeenten en de Streekomroep;</text:p>
                </text:list-item>
                <text:list-item text:style-override="id1-3-2-2-11-19-5-3">
                  <text:number>3.</text:number>
                  <text:p text:style-name="al">De gemeente vergoedt een bedrag van € 1,19 per huishouden. In het businessplan is uitgegaan van 7.759 huishoudens voor de gemeente Bergeijk.</text:p>
                </text:list-item>
              </text:list>
              <text:p text:style-name="al">
              <text:span text:style-name="nadrukondlijn">Verantwoording:</text:span>
            </text:p>
              <text:list text:style-name="id1-3-2-2-11-19-7">
                <text:list-item text:style-override="id1-3-2-2-11-19-7-1">
                  <text:number>1.</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19-9">
                <text:list-item text:style-override="id1-3-2-2-11-19-9-1">
                  <text:number>1.</text:number>
                  <text:p text:style-name="al">een inhoudelijk verslag, waaruit blijkt dat de activiteiten waarvoor de subsidie is verleend, zijn verricht;</text:p>
                </text:list-item>
                <text:list-item text:style-override="id1-3-2-2-11-19-9-2">
                  <text:number>2.</text:number>
                  <text:p text:style-name="al">een overzicht van de activiteiten en de hieraan verbonden uitgaven en inkomsten (financieel verslag of jaarrekening);</text:p>
                </text:list-item>
                <text:list-item text:style-override="id1-3-2-2-11-19-9-3">
                  <text:number>3.</text:number>
                  <text:p text:style-name="al">een balans van het afgelopen subsidietijdvak met een toelichting daarop;</text:p>
                </text:list-item>
              </text:list>
              <text:p text:style-name="al">
              <text:span text:style-name="nadrukondlijn">Subsidiebedrag:</text:span>
            </text:p>
              <text:p text:style-name="al">Subsidie 2021: € 9.233</text:p>
            </text:section>
            <text:section text:name="artikel_id1-3-2-2-11-20" text:style-name="artikel">
              <text:p text:style-name="artikel_kop_titel"><text:span text:style-name="artikel_kop_nr">2.10 </text:span> Stichting Lumens</text:p>
              <text:p text:style-name="al">
              <text:span text:style-name="nadrukvet">Subsidiedoel:</text:span>
            </text:p>
              <text:p text:style-name="al">Een bijdrage leveren voor de invulling van het maatschappelijk werk 18+, jeugdwerk, de dorpsondersteuner en het sociaal domein. </text:p>
              <text:p text:style-name="al">
              <text:span text:style-name="nadrukondlijn">Activiteiten en prestaties:</text:span>
            </text:p>
              <text:list text:style-name="id1-3-2-2-11-20-5">
                <text:list-item text:style-override="id1-3-2-2-11-20-5-1">
                  <text:number>1.</text:number>
                  <text:p text:style-name="al">De afspraken in de budgetovereenkomst worden strikt nageleefd;</text:p>
                </text:list-item>
                <text:list-item text:style-override="id1-3-2-2-11-20-5-2">
                  <text:number>2.</text:number>
                  <text:p text:style-name="al">Een bijdrage leveren voor regulier maatschappelijk werk, kwetsbare en eventueel aanvullende inzet;</text:p>
                </text:list-item>
                <text:list-item text:style-override="id1-3-2-2-11-20-5-3">
                  <text:number>3.</text:number>
                  <text:p text:style-name="al">Een bijdrage leveren voor psychosociale begeleiding aan de inwoners van de gemeente Bergeijk; </text:p>
                </text:list-item>
                <text:list-item text:style-override="id1-3-2-2-11-20-5-4">
                  <text:number>4.</text:number>
                  <text:p text:style-name="al">Het aanbieden van een halfjaarlijkse voortgangsrapportage voor de diensten die geboden worden aan inwoners van de gemeente Bergeijk; </text:p>
                </text:list-item>
              </text:list>
              <text:p text:style-name="al">
              <text:span text:style-name="nadrukondlijn">Verantwoording:</text:span>
            </text:p>
              <text:list text:style-name="id1-3-2-2-11-20-7">
                <text:list-item text:style-override="id1-3-2-2-11-20-7-1">
                  <text:number>1.</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0-9">
                <text:list-item text:style-override="id1-3-2-2-11-20-9-1">
                  <text:number>1.</text:number>
                  <text:p text:style-name="al">een inhoudelijk verslag, waaruit blijkt dat de activiteiten waarvoor de subsidie is verleend, zijn verricht;</text:p>
                </text:list-item>
                <text:list-item text:style-override="id1-3-2-2-11-20-9-2">
                  <text:number>2.</text:number>
                  <text:p text:style-name="al">een overzicht van de activiteiten en de hieraan verbonden uitgaven en inkomsten (financieel verslag of jaarrekening);</text:p>
                </text:list-item>
                <text:list-item text:style-override="id1-3-2-2-11-20-9-3">
                  <text:number>3.</text:number>
                  <text:p text:style-name="al">een balans van het afgelopen subsidietijdvak met een toelichting daarop;</text:p>
                </text:list-item>
                <text:list-item text:style-override="id1-3-2-2-11-20-9-4">
                  <text:number>4.</text:number>
                  <text:p text:style-name="al">een controleverklaring of beoordelingsverklaring, opgesteld door een onafhankelijk accountant.</text:p>
                </text:list-item>
              </text:list>
              <text:p text:style-name="al">
              <text:span text:style-name="nadrukondlijn">Subsidiebedrag:</text:span>
            </text:p>
              <text:p text:style-name="al">Subsidie Lumens 2021: € 125.546</text:p>
            </text:section>
            <text:section text:name="artikel_id1-3-2-2-11-21" text:style-name="artikel">
              <text:p text:style-name="artikel_kop_titel"><text:span text:style-name="artikel_kop_nr">2.11 </text:span> Stichting Carrousel</text:p>
              <text:p text:style-name="al">
              <text:span text:style-name="nadrukondlijn">Subsidiedoel</text:span>: </text:p>
              <text:p text:style-name="al">Een bijdrage leveren aan vrijetijdsbesteding en educatie voor mensen met een verstandelijke beperking. </text:p>
              <text:p text:style-name="al">
              <text:span text:style-name="nadrukondlijn">Activiteiten en prestaties:</text:span>
            </text:p>
              <text:list text:style-name="id1-3-2-2-11-21-5">
                <text:list-item text:style-override="id1-3-2-2-11-21-5-1">
                  <text:number>-</text:number>
                  <text:p text:style-name="al">De uitgangspunten, het doel en de missie van de Carrousel worden strikt nageleefd;</text:p>
                </text:list-item>
                <text:list-item text:style-override="id1-3-2-2-11-21-5-2">
                  <text:number>-</text:number>
                  <text:p text:style-name="al">Een bijdrage leveren aan de integratie en participatie van mensen met een verstandelijke beperking op het terrein van vorming en vrijetijdsbesteding; </text:p>
                </text:list-item>
                <text:list-item text:style-override="id1-3-2-2-11-21-5-3">
                  <text:number>-</text:number>
                  <text:p text:style-name="al">Het aangaan/onderhouden van een samenwerking met organisaties die zich ook voor deze doelgroep inzetten binnen de gemeente Bergeijk/de regio; </text:p>
                </text:list-item>
              </text:list>
              <text:p text:style-name="al">
              <text:span text:style-name="nadrukondlijn">Verantwoording:</text:span>
            </text:p>
              <text:list text:style-name="id1-3-2-2-11-21-7">
                <text:list-item text:style-override="id1-3-2-2-11-21-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1-9">
                <text:list-item text:style-override="id1-3-2-2-11-21-9-1">
                  <text:number>a.</text:number>
                  <text:p text:style-name="al">een inhoudelijk verslag, waaruit blijkt dat de activiteiten waarvoor de subsidie is verleend, zijn verricht;</text:p>
                </text:list-item>
                <text:list-item text:style-override="id1-3-2-2-11-21-9-2">
                  <text:number>b.</text:number>
                  <text:p text:style-name="al">een overzicht van de activiteiten en de hieraan verbonden uitgaven en inkomsten (financieel verslag of jaarrekening);</text:p>
                </text:list-item>
                <text:list-item text:style-override="id1-3-2-2-11-21-9-3">
                  <text:number>c.</text:number>
                  <text:p text:style-name="al">een balans van het afgelopen subsidietijdvak met een toelichting daarop;</text:p>
                </text:list-item>
              </text:list>
              <text:p text:style-name="al">
              <text:span text:style-name="nadrukondlijn">Subsidiebedrag:</text:span>
            </text:p>
              <text:p text:style-name="al">Het subsidiebedrag is gebaseerd op het deelnemersaantal uit gemeente Bergeijk in 2020 x een bepaalde prijs per eenheid. Vorig jaar lag deze prijs per eenheid voor alle gemeenten lager als gevolg van een teruglopend aantal deelnemers. Voor 2021 is de prijs per eenheid met 5% gestegen omdat er extra inspanningen geleverd zijn om nieuwe initiatieven te ontplooien en nieuwe deelnemers te werven. </text:p>
              <text:p text:style-name="al">Subsidie Carrousel 2021: € 4.568</text:p>
            </text:section>
            <text:section text:name="artikel_id1-3-2-2-11-22" text:style-name="artikel">
              <text:p text:style-name="artikel_kop_titel"><text:span text:style-name="artikel_kop_nr">2.12 </text:span> Stichting MEE</text:p>
              <text:p text:style-name="al">
              <text:span text:style-name="nadrukvet">
                <text:span text:style-name="nadrukondlijn">Subsidiedoel:</text:span>
              </text:span>
            </text:p>
              <text:p text:style-name="al">Het bieden van onafhankelijke en activerende cliëntondersteuning aan mensen met een beperking, waardoor inwoners van de gemeente Bergeijk, samen met mensen om hen heen, geactiveerd en gestimuleerd worden de eigen regie te behouden en versterken. </text:p>
              <text:p text:style-name="al">
              <text:span text:style-name="nadrukvet">Het bieden van oplossingen om sociale contacten uit te breiden of deelname van mensen met een beperking aan activiteiten te bevorderen door het bieden van informele zorg. </text:span>
            </text:p>
              <text:p text:style-name="al">
              <text:span text:style-name="nadrukvet">
                <text:span text:style-name="nadrukondlijn">Activiteiten en prestaties:</text:span>
              </text:span>
            </text:p>
              <text:list text:style-name="id1-3-2-2-11-22-6">
                <text:list-item text:style-override="id1-3-2-2-11-22-6-1">
                  <text:number>-</text:number>
                  <text:p text:style-name="al">Het bieden van onafhankelijke en activerende cliëntondersteuning aan volwassenen;</text:p>
                </text:list-item>
                <text:list-item text:style-override="id1-3-2-2-11-22-6-2">
                  <text:number>-</text:number>
                  <text:p text:style-name="al">Het bieden van onafhankelijke en activerende cliëntondersteuning op het gebied van arbeid;</text:p>
                </text:list-item>
                <text:list-item text:style-override="id1-3-2-2-11-22-6-3">
                  <text:number>-</text:number>
                  <text:p text:style-name="al">Consultatie of diagnostiek in sommige specifieke situaties door gedragskundige inzet. Voordat een gedragskundig onderzoek wordt ingezet vindt er overleg met de gemeente plaats; </text:p>
                </text:list-item>
                <text:list-item text:style-override="id1-3-2-2-11-22-6-4">
                  <text:number>-</text:number>
                  <text:p text:style-name="al">Het bieden van ondersteuning in het kader van informele zorg; </text:p>
                </text:list-item>
                <text:list-item text:style-override="id1-3-2-2-11-22-6-5">
                  <text:number>-</text:number>
                  <text:p text:style-name="al">Lokale aansluiting (zowel qua samenwerking als qua positionering) waardoor vroegtijdige betrokkenheid van MEE wordt bewerkstelligd;</text:p>
                </text:list-item>
                <text:list-item text:style-override="id1-3-2-2-11-22-6-6">
                  <text:number>-</text:number>
                  <text:p text:style-name="al">Het aanbieden van een halfjaarlijkse voortgangsrapportage voor de diensten die geboden worden aan inwoners van de gemeente Bergeijk. </text:p>
                </text:list-item>
              </text:list>
              <text:p text:style-name="al">
              <text:span text:style-name="nadrukondlijn">Verantwoording:</text:span>
            </text:p>
              <text:list text:style-name="id1-3-2-2-11-22-8">
                <text:list-item text:style-override="id1-3-2-2-11-22-8-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2-10">
                <text:list-item text:style-override="id1-3-2-2-11-22-10-1">
                  <text:number>a.</text:number>
                  <text:p text:style-name="al">een inhoudelijk verslag, waaruit blijkt dat de activiteiten waarvoor de subsidie is verleend, zijn verricht;</text:p>
                </text:list-item>
                <text:list-item text:style-override="id1-3-2-2-11-22-10-2">
                  <text:number>b.</text:number>
                  <text:p text:style-name="al">een overzicht van de activiteiten en de hieraan verbonden uitgaven en inkomsten (financieel verslag of jaarrekening);</text:p>
                </text:list-item>
                <text:list-item text:style-override="id1-3-2-2-11-22-10-3">
                  <text:number>c.</text:number>
                  <text:p text:style-name="al">een balans van het afgelopen subsidietijdvak met een toelichting daarop;</text:p>
                </text:list-item>
                <text:list-item text:style-override="id1-3-2-2-11-22-10-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informele zorg 2021: </text:p>
              <text:p text:style-name="al">Subsidie onafhankelijke cliëntondersteuning 2021: </text:p>
              <text:p text:style-name="al">Totaal € 97.365 </text:p>
            </text:section>
            <text:section text:name="artikel_id1-3-2-2-11-23" text:style-name="artikel">
              <text:p text:style-name="artikel_kop_titel"><text:span text:style-name="artikel_kop_nr"> 2.13 </text:span> Slachtofferhulp</text:p>
              <text:p text:style-name="al">
              <text:span text:style-name="nadrukvet">Subsidiedoel:</text:span>
            </text:p>
              <text:p text:style-name="al">Het bieden van hulp en ondersteuning aan burgers van de gemeente Bergeijk na een ingrijpende gebeurtenis. </text:p>
              <text:p text:style-name="al">
              <text:span text:style-name="nadrukvet">Activiteiten en prestaties:</text:span>
            </text:p>
              <text:list text:style-name="id1-3-2-2-11-23-5">
                <text:list-item text:style-override="id1-3-2-2-11-23-5-1">
                  <text:number>•</text:number>
                  <text:p text:style-name="al">Het uitvoeren van de activiteiten conform de speerpunten ‘slachtofferhulp Nederland 2021’ zoals beschreven in de budgetovereenkomst;</text:p>
                </text:list-item>
                <text:list-item text:style-override="id1-3-2-2-11-23-5-2">
                  <text:number>•</text:number>
                  <text:p text:style-name="al">Het bieden van informatie, advies en ondersteuning aan slachtoffers; </text:p>
                </text:list-item>
                <text:list-item text:style-override="id1-3-2-2-11-23-5-3">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ondlijn">Verantwoording:</text:span>
            </text:p>
              <text:list text:style-name="id1-3-2-2-11-23-7">
                <text:list-item text:style-override="id1-3-2-2-11-23-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3-9">
                <text:list-item text:style-override="id1-3-2-2-11-23-9-1">
                  <text:number>a.</text:number>
                  <text:p text:style-name="al">een inhoudelijk verslag, waaruit blijkt dat de activiteiten waarvoor de subsidie is verleend, zijn verricht;</text:p>
                </text:list-item>
                <text:list-item text:style-override="id1-3-2-2-11-23-9-2">
                  <text:number>b.</text:number>
                  <text:p text:style-name="al">een overzicht van de activiteiten en de hieraan verbonden uitgaven en inkomsten (financieel verslag of jaarrekening);</text:p>
                </text:list-item>
                <text:list-item text:style-override="id1-3-2-2-11-23-9-3">
                  <text:number>c.</text:number>
                  <text:p text:style-name="al">een balans van het afgelopen subsidietijdvak met een toelichting daarop;</text:p>
                </text:list-item>
              </text:list>
              <text:p text:style-name="al">
              <text:span text:style-name="nadrukondlijn">Subsidiebedrag:</text:span>
            </text:p>
              <text:p text:style-name="al">Budgetsubsidie Slachtofferhulp 2021: € 4.259</text:p>
            </text:section>
            <text:section text:name="artikel_id1-3-2-2-11-24" text:style-name="artikel">
              <text:p text:style-name="artikel_kop_titel"><text:span text:style-name="artikel_kop_nr">2.14 </text:span> GGzE</text:p>
              <text:p text:style-name="al">
              <text:span text:style-name="nadrukondlijn">Subsidiedoel:</text:span>
            </text:p>
              <text:p text:style-name="al">Het bieden van kortdurende ondersteuning voor burgers met psychosociale klachten gericht op preventie en cliëntondersteuning. </text:p>
              <text:p text:style-name="al">Het aanbieden van een laagdrempelige indicatievrije inloop in de gemeenten voor inwoners met psychosociale klachten. </text:p>
              <text:p text:style-name="al">
              <text:span text:style-name="nadrukondlijn">Activiteiten en prestaties:</text:span>
            </text:p>
              <text:list text:style-name="id1-3-2-2-11-24-6">
                <text:list-item text:style-override="id1-3-2-2-11-24-6-1">
                  <text:number>-</text:number>
                  <text:p text:style-name="al">Het bieden van een breed pakket aan diensten zodat cliënten en hun netwerk erin slagen zo zelfstandig mogelijk te (blijven) functioneren en hun eigen weg weer weten te vinden in het kader van preventie en cliëntondersteuning;</text:p>
                </text:list-item>
                <text:list-item text:style-override="id1-3-2-2-11-24-6-2">
                  <text:number>-</text:number>
                  <text:p text:style-name="al">Het stimuleren van lontgenotencontact, toeleiding naar (informele) zorg, eenzaamheidspreventie en vroegtijdige signalering van problemen bij personen met een psychosociale kwetsbaarheid die gebruik maken van de indicatievrije inloop in Bergeijk; </text:p>
                </text:list-item>
                <text:list-item text:style-override="id1-3-2-2-11-24-6-3">
                  <text:number>-</text:number>
                  <text:p text:style-name="al">Het aangaan/onderhouden van intensieve samenwerking met verschillende maatschappelijke partners in de gemeente; </text:p>
                </text:list-item>
                <text:list-item text:style-override="id1-3-2-2-11-24-6-4">
                  <text:number>-</text:number>
                  <text:p text:style-name="al">Het aanbieden van een halfjaarlijkse voortgangsrapportage voor de diensten die geboden worden aan inwoners van de gemeente Bergeijk. </text:p>
                </text:list-item>
              </text:list>
              <text:p text:style-name="al">
              <text:span text:style-name="nadrukondlijn">Verantwoording:</text:span>
            </text:p>
              <text:list text:style-name="id1-3-2-2-11-24-8">
                <text:list-item text:style-override="id1-3-2-2-11-24-8-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4-10">
                <text:list-item text:style-override="id1-3-2-2-11-24-10-1">
                  <text:number>a.</text:number>
                  <text:p text:style-name="al">een inhoudelijk verslag, waaruit blijkt dat de activiteiten waarvoor de subsidie is verleend, zijn verricht;</text:p>
                </text:list-item>
                <text:list-item text:style-override="id1-3-2-2-11-24-10-2">
                  <text:number>b.</text:number>
                  <text:p text:style-name="al">een overzicht van de activiteiten en de hieraan verbonden uitgaven en inkomsten (financieel verslag of jaarrekening);</text:p>
                </text:list-item>
                <text:list-item text:style-override="id1-3-2-2-11-24-10-3">
                  <text:number>c.</text:number>
                  <text:p text:style-name="al">een balans van het afgelopen subsidietijdvak met een toelichting daarop;</text:p>
                </text:list-item>
                <text:list-item text:style-override="id1-3-2-2-11-24-10-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preventie en cliëntondersteuning 2021: € 29.729</text:p>
              <text:p text:style-name="al">Subsidie indicatievrije inloop 2021: <text:span text:style-name="nadrukondlijn">€ 55.861</text:span></text:p>
              <text:p text:style-name="al">Totaal € 85.590</text:p>
            </text:section>
            <text:section text:name="artikel_id1-3-2-2-11-25" text:style-name="artikel">
              <text:p text:style-name="artikel_kop_titel"><text:span text:style-name="artikel_kop_nr">2.15 </text:span> Stichting Aquinohuis</text:p>
              <text:p text:style-name="al">
              <text:span text:style-name="nadrukondlijn">Subsidiedoel:</text:span>
            </text:p>
              <text:p text:style-name="al">Het bieden van inloop- en participatiehuis voor volwassenen die hulp nodig hebben om deel te nemen aan het maatschappelijk verkeer, waarbij de gelegenheid tot ontmoeting centraal staat.</text:p>
              <text:p text:style-name="al">
              <text:span text:style-name="nadrukondlijn">Activiteiten en prestaties:</text:span>
            </text:p>
              <text:list text:style-name="id1-3-2-2-11-25-5">
                <text:list-item text:style-override="id1-3-2-2-11-25-5-1">
                  <text:number>-</text:number>
                  <text:p text:style-name="al">Het Aquinohuis biedt vrijwilligers de gelegenheid om hun diensten aan te bieden (binnen het gebouw of aan derden) en aan hulpvragers om diensten van vrijwilligers te vragen;</text:p>
                </text:list-item>
                <text:list-item text:style-override="id1-3-2-2-11-25-5-2">
                  <text:number>-</text:number>
                  <text:p text:style-name="al">Het Aquinohuis biedt mogelijkheden voor dagbesteding voor mensen met een verstandelijke beperking en dagopvang voor ouderen;</text:p>
                </text:list-item>
                <text:list-item text:style-override="id1-3-2-2-11-25-5-3">
                  <text:number>-</text:number>
                  <text:p text:style-name="al">Het Aquinohuis biedt mogelijkheden voor het opdoen van werkervaring voor mensen met een afstand tot de arbeidsmark;</text:p>
                </text:list-item>
                <text:list-item text:style-override="id1-3-2-2-11-25-5-4">
                  <text:number>-</text:number>
                  <text:p text:style-name="al">Het Aquinohuis biedt een stimulerende omgeving voor netwerkvorming tussen vrijwilligers en professionals, zowel onderling als tussen deze twee groepen. </text:p>
                </text:list-item>
              </text:list>
              <text:p text:style-name="al">
              <text:span text:style-name="nadrukondlijn">Verantwoording:</text:span>
            </text:p>
              <text:list text:style-name="id1-3-2-2-11-25-7">
                <text:list-item text:style-override="id1-3-2-2-11-25-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5-9">
                <text:list-item text:style-override="id1-3-2-2-11-25-9-1">
                  <text:number>a.</text:number>
                  <text:p text:style-name="al">een inhoudelijk verslag, waaruit blijkt dat de activiteiten waarvoor de subsidie is verleend, zijn verricht;</text:p>
                </text:list-item>
                <text:list-item text:style-override="id1-3-2-2-11-25-9-2">
                  <text:number>b.</text:number>
                  <text:p text:style-name="al">een overzicht van de activiteiten en de hieraan verbonden uitgaven en inkomsten (financieel verslag of jaarrekening);</text:p>
                </text:list-item>
                <text:list-item text:style-override="id1-3-2-2-11-25-9-3">
                  <text:number>c.</text:number>
                  <text:p text:style-name="al">een balans van het afgelopen subsidietijdvak met een toelichting daarop;</text:p>
                </text:list-item>
                <text:list-item text:style-override="id1-3-2-2-11-25-9-4">
                  <text:number>d.</text:number>
                  <text:p text:style-name="al">een controleverklaring of beoordelingsverklaring, opgesteld door een onafhankelijk accountant.</text:p>
                </text:list-item>
              </text:list>
              <text:p text:style-name="al">
              <text:span text:style-name="nadrukondlijn">Subsidiebedrag:</text:span>
            </text:p>
              <text:p text:style-name="al">Subsidie 2021: € 112.000</text:p>
            </text:section>
            <text:section text:name="titeldeel_id1-3-2-2-11-26" text:style-name="titeldeel">
              <text:p text:style-name="artikel_kop_titel"><text:span text:style-name="label"> 2.16</text:span> <text:span text:style-name="nr">Dorpsondersteuner Riethoven </text:span> </text:p>
              <text:section text:name="artikel_id1-3-2-2-11-26-2" text:style-name="artikel">
                <text:p text:style-name="artikel_kop_titel"><text:span text:style-name="artikel_kop_label">Subsidiedoel:</text:span> </text:p>
                <text:p text:style-name="al">Een bijdrage leveren aan de invulling van de dorpsondersteuner in de kern Riethoven. </text:p>
                <text:p text:style-name="al">
                <text:span text:style-name="nadrukondlijn">Activiteiten en prestaties:</text:span>
              </text:p>
                <text:list text:style-name="id1-3-2-2-11-26-2-4">
                  <text:list-item text:style-override="id1-3-2-2-11-26-2-4-1">
                    <text:number>-</text:number>
                    <text:p text:style-name="al">Het aanbieden van een jaarlijkse voortgangsrapportage voor de diensten die geboden worden aan inwoners van de gemeente Bergeijk;</text:p>
                  </text:list-item>
                  <text:list-item text:style-override="id1-3-2-2-11-26-2-4-2">
                    <text:number>-</text:number>
                    <text:p text:style-name="al">Minimaal twee keer per jaar vindt overleg plaats over de voortgang.</text:p>
                  </text:list-item>
                </text:list>
                <text:p text:style-name="al">
                <text:span text:style-name="nadrukondlijn">Verantwoording:</text:span>
              </text:p>
                <text:list text:style-name="id1-3-2-2-11-26-2-6">
                  <text:list-item text:style-override="id1-3-2-2-11-26-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6-2-8">
                  <text:list-item text:style-override="id1-3-2-2-11-26-2-8-1">
                    <text:number>a.</text:number>
                    <text:p text:style-name="al">een inhoudelijk verslag, waaruit blijkt dat de activiteiten waarvoor de subsidie is verleend, zijn verricht;</text:p>
                  </text:list-item>
                  <text:list-item text:style-override="id1-3-2-2-11-26-2-8-2">
                    <text:number>b.</text:number>
                    <text:p text:style-name="al">een overzicht van de activiteiten en de hieraan verbonden uitgaven en inkomsten (financieel verslag of jaarrekening);</text:p>
                  </text:list-item>
                  <text:list-item text:style-override="id1-3-2-2-11-26-2-8-3">
                    <text:number>c.</text:number>
                    <text:p text:style-name="al">een balans van het afgelopen subsidietijdvak met een toelichting daarop;</text:p>
                  </text:list-item>
                </text:list>
                <text:p text:style-name="al">
                <text:span text:style-name="nadrukondlijn">Subsidiebedrag:</text:span>
              </text:p>
                <text:p text:style-name="al">Subsidie 2021: € 25.497</text:p>
              </text:section>
            </text:section>
            <text:section text:name="titeldeel_id1-3-2-2-11-27" text:style-name="titeldeel">
              <text:p text:style-name="artikel_kop_titel"><text:span text:style-name="label"> 2.17</text:span> <text:span text:style-name="nr">Dorpsondersteuner ’t Hof </text:span> </text:p>
              <text:section text:name="artikel_id1-3-2-2-11-27-2" text:style-name="artikel">
                <text:p text:style-name="artikel_kop_titel"><text:span text:style-name="artikel_kop_label">Subsidiedoel:</text:span> </text:p>
                <text:p text:style-name="al">Een bijdrage leveren aan de invulling van de dorpsondersteuner in de kern Bergeijk ’t Hof. </text:p>
                <text:p text:style-name="al">
                <text:span text:style-name="nadrukondlijn">Activiteiten en prestaties:</text:span>
              </text:p>
                <text:list text:style-name="id1-3-2-2-11-27-2-4">
                  <text:list-item text:style-override="id1-3-2-2-11-27-2-4-1">
                    <text:number>-</text:number>
                    <text:p text:style-name="al">De afspraken in de budgetovereenkomst worden strikt nageleefd;</text:p>
                  </text:list-item>
                  <text:list-item text:style-override="id1-3-2-2-11-27-2-4-2">
                    <text:number>-</text:number>
                    <text:p text:style-name="al">Minimaal twee keer per jaar vindt overleg plaats over de opgestelde prestatieafspraken en de voortgang hiervan;</text:p>
                  </text:list-item>
                  <text:list-item text:style-override="id1-3-2-2-11-27-2-4-3">
                    <text:number>-</text:number>
                    <text:p text:style-name="al">Lumens biedt een halfjaarlijkse voortgangsrapportage aan voor de diensten die geboden worden aan inwoners van de gemeente Bergeijk;</text:p>
                  </text:list-item>
                </text:list>
                <text:p text:style-name="al">
                <text:span text:style-name="nadrukondlijn">Verantwoording:</text:span>
              </text:p>
                <text:list text:style-name="id1-3-2-2-11-27-2-6">
                  <text:list-item text:style-override="id1-3-2-2-11-27-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7-2-8">
                  <text:list-item text:style-override="id1-3-2-2-11-27-2-8-1">
                    <text:number>a.</text:number>
                    <text:p text:style-name="al">een inhoudelijk verslag, waaruit blijkt dat de activiteiten waarvoor de subsidie is verleend, zijn verricht;</text:p>
                  </text:list-item>
                  <text:list-item text:style-override="id1-3-2-2-11-27-2-8-2">
                    <text:number>b.</text:number>
                    <text:p text:style-name="al">een overzicht van de activiteiten en de hieraan verbonden uitgaven en inkomsten (financieel verslag of jaarrekening);</text:p>
                  </text:list-item>
                  <text:list-item text:style-override="id1-3-2-2-11-27-2-8-3">
                    <text:number>c.</text:number>
                    <text:p text:style-name="al">een balans van het afgelopen subsidietijdvak met een toelichting daarop;</text:p>
                  </text:list-item>
                </text:list>
                <text:p text:style-name="al">
                <text:span text:style-name="nadrukondlijn">Subsidiebedrag:</text:span>
              </text:p>
                <text:p text:style-name="al">Subsidie 2021: € 43.509</text:p>
              </text:section>
            </text:section>
            <text:section text:name="titeldeel_id1-3-2-2-11-28" text:style-name="titeldeel">
              <text:p text:style-name="artikel_kop_titel"><text:span text:style-name="label">2.18 Dorpsondersteuner Luyksgestel </text:span> </text:p>
              <text:section text:name="artikel_id1-3-2-2-11-28-2" text:style-name="artikel">
                <text:p text:style-name="artikel_kop_titel"><text:span text:style-name="artikel_kop_label">Subsidiedoel:</text:span> </text:p>
                <text:p text:style-name="al">Een bijdrage leveren aan de invulling van de dorpsondersteuner in de kern Luyksgestel. </text:p>
                <text:p text:style-name="al">
                <text:span text:style-name="nadrukondlijn">Activiteiten en prestaties:</text:span>
              </text:p>
                <text:list text:style-name="id1-3-2-2-11-28-2-4">
                  <text:list-item text:style-override="id1-3-2-2-11-28-2-4-1">
                    <text:number>-</text:number>
                    <text:p text:style-name="al">Het aanbieden van een halfjaarlijkse voortgangsrapportage voor de diensten die geboden worden aan inwoners van de gemeente Bergeijk;</text:p>
                  </text:list-item>
                  <text:list-item text:style-override="id1-3-2-2-11-28-2-4-2">
                    <text:number>-</text:number>
                    <text:p text:style-name="al">Minimaal twee keer per jaar vindt overleg plaats over de opgestelde prestatieafspraken en de voortgang hiervan;</text:p>
                  </text:list-item>
                </text:list>
                <text:p text:style-name="al">
                <text:span text:style-name="nadrukondlijn">Verantwoording:</text:span>
              </text:p>
                <text:list text:style-name="id1-3-2-2-11-28-2-6">
                  <text:list-item text:style-override="id1-3-2-2-11-28-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28-2-8">
                  <text:list-item text:style-override="id1-3-2-2-11-28-2-8-1">
                    <text:number>a.</text:number>
                    <text:p text:style-name="al">een inhoudelijk verslag, waaruit blijkt dat de activiteiten waarvoor de subsidie is verleend, zijn verricht;</text:p>
                  </text:list-item>
                  <text:list-item text:style-override="id1-3-2-2-11-28-2-8-2">
                    <text:number>b.</text:number>
                    <text:p text:style-name="al">een overzicht van de activiteiten en de hieraan verbonden uitgaven en inkomsten (financieel verslag of jaarrekening);</text:p>
                  </text:list-item>
                  <text:list-item text:style-override="id1-3-2-2-11-28-2-8-3">
                    <text:number>c.</text:number>
                    <text:p text:style-name="al">een balans van het afgelopen subsidietijdvak met een toelichting daarop;</text:p>
                  </text:list-item>
                </text:list>
                <text:p text:style-name="al">
                <text:span text:style-name="nadrukondlijn">Subsidiebedrag:</text:span>
              </text:p>
                <text:p text:style-name="al">Subsidie 2021: € 24.929</text:p>
              </text:section>
            </text:section>
            <text:section text:name="titeldeel_id1-3-2-2-11-29" text:style-name="titeldeel">
              <text:p text:style-name="artikel_kop_titel"><text:span text:style-name="label">2.20 Faciliterende ondersteuning scholen</text:span> </text:p>
              <text:section text:name="artikel_id1-3-2-2-11-29-2" text:style-name="artikel">
                <text:p text:style-name="artikel_kop_titel"><text:span text:style-name="artikel_kop_label">Subsidiedoel:</text:span> </text:p>
                <text:p text:style-name="al">Een bijdrage leveren ten behoeve van facilitaire ondersteuning op basisscholen van de gemeente Bergeijk.</text:p>
                <text:p text:style-name="al">
                <text:span text:style-name="nadrukondlijn">Activiteiten en prestaties:</text:span>
              </text:p>
                <text:list text:style-name="id1-3-2-2-11-29-2-4">
                  <text:list-item text:style-override="id1-3-2-2-11-29-2-4-1">
                    <text:number>-</text:number>
                    <text:p text:style-name="al">Het bedrag dient strikt ingezet te worden voor facilitaire ondersteuning voor het basisonderwijs.</text:p>
                  </text:list-item>
                </text:list>
                <text:p text:style-name="al">
                <text:span text:style-name="nadrukondlijn">Subsidiebedrag:</text:span>
              </text:p>
                <text:p text:style-name="al">Subsidiebedrag per basisschool <text:span text:style-name="nadrukondlijn">€ 2.300</text:span></text:p>
                <text:p text:style-name="al">Totaal 2021: € 20.700</text:p>
              </text:section>
            </text:section>
            <text:section text:name="titeldeel_id1-3-2-2-11-30" text:style-name="titeldeel">
              <text:p text:style-name="artikel_kop_titel"><text:span text:style-name="label">2.21 Stichting leergeld</text:span> </text:p>
              <text:section text:name="artikel_id1-3-2-2-11-30-2" text:style-name="artikel">
                <text:p text:style-name="artikel_kop_titel"><text:span text:style-name="artikel_kop_label">Subsidiedoel:</text:span> </text:p>
                <text:p text:style-name="al">Het voorkomen van isolement dan wel sociale uitsluiting van schoolgaande kinderen/jongeren in de leeftijd van 0 tot 18 jaar. </text:p>
                <text:p text:style-name="al">
                <text:span text:style-name="nadrukondlijn">Activiteiten en prestaties:</text:span>
              </text:p>
                <text:list text:style-name="id1-3-2-2-11-30-2-4">
                  <text:list-item text:style-override="id1-3-2-2-11-30-2-4-1">
                    <text:number>-</text:number>
                    <text:p text:style-name="al">Het uitvoeren van de activiteiten conform de minimabeleid 2018 – 2022; </text:p>
                  </text:list-item>
                  <text:list-item text:style-override="id1-3-2-2-11-30-2-4-2">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ondlijn">Verantwoording:</text:span>
              </text:p>
                <text:list text:style-name="id1-3-2-2-11-30-2-6">
                  <text:list-item text:style-override="id1-3-2-2-11-30-2-6-1">
                    <text:number>-</text:number>
                    <text:p text:style-name="al">Het indienen van een verzoek tot vaststelling bij het college voor vaststelling van de subsidie van 2021. Dit verzoek dient vóór 1 april 2022 bij het college ingediend te zijn. </text:p>
                  </text:list-item>
                </text:list>
                <text:p text:style-name="al">
                <text:span text:style-name="nadrukvet">De aanvraag tot vaststelling bevat:</text:span>
              </text:p>
                <text:list text:style-name="id1-3-2-2-11-30-2-8">
                  <text:list-item text:style-override="id1-3-2-2-11-30-2-8-1">
                    <text:number>a.</text:number>
                    <text:p text:style-name="al">een inhoudelijk verslag, waaruit blijkt dat de activiteiten waarvoor de subsidie is verleend, zijn verricht;</text:p>
                  </text:list-item>
                  <text:list-item text:style-override="id1-3-2-2-11-30-2-8-2">
                    <text:number>b.</text:number>
                    <text:p text:style-name="al">een overzicht van de activiteiten en de hieraan verbonden uitgaven en inkomsten (financieel verslag of jaarrekening);</text:p>
                  </text:list-item>
                  <text:list-item text:style-override="id1-3-2-2-11-30-2-8-3">
                    <text:number>c.</text:number>
                    <text:p text:style-name="al">een balans van het afgelopen subsidietijdvak met een toelichting daarop;</text:p>
                  </text:list-item>
                  <text:list-item text:style-override="id1-3-2-2-11-30-2-8-4">
                    <text:number>d.</text:number>
                    <text:p text:style-name="al">een controleverklaring of beoordelingsverklaring, opgesteld door een onafhankelijk accountant.</text:p>
                  </text:list-item>
                </text:list>
                <text:p text:style-name="al">
                <text:span text:style-name="nadrukondlijn">Subsidiebedrag:</text:span>
              </text:p>
                <text:p text:style-name="al">Budgetsubsidie Stichting Leergeld 2021: € 52.000</text:p>
              </text:section>
            </text:section>
            <text:section text:name="titeldeel_id1-3-2-2-11-31" text:style-name="titeldeel">
              <text:p text:style-name="artikel_kop_titel"><text:span text:style-name="label">2.22 </text:span> <text:span text:style-name="nr">Jeugdsport fonds Brabant</text:span> </text:p>
              <text:section text:name="artikel_id1-3-2-2-11-31-2" text:style-name="artikel">
                <text:p text:style-name="artikel_kop_titel"><text:span text:style-name="artikel_kop_label">Subsidiedoel:</text:span> </text:p>
                <text:p text:style-name="al">Een bijdrage leveren aan de contributie voor kinderen en jongeren uit gezinnen waar te weinig geld is om te sporten.</text:p>
                <text:p text:style-name="al">
                <text:span text:style-name="nadrukondlijn">Activiteiten en prestaties:</text:span>
              </text:p>
                <text:list text:style-name="id1-3-2-2-11-31-2-4">
                  <text:list-item text:style-override="id1-3-2-2-11-31-2-4-1">
                    <text:number>-</text:number>
                    <text:p text:style-name="al">Zorg dragen voor de voorlichting aan de intermediairs over de werkwijzen van het Jeugdsportfonds Brabant;</text:p>
                  </text:list-item>
                  <text:list-item text:style-override="id1-3-2-2-11-31-2-4-2">
                    <text:number>-</text:number>
                    <text:p text:style-name="al">Het periodiek monitoren van en rapporteren over de aanvragen aan de Beleidsmedewerker van afdeling Maatschappelijke Dienstverlening.</text:p>
                  </text:list-item>
                  <text:list-item text:style-override="id1-3-2-2-11-31-2-4-3">
                    <text:number>-</text:number>
                    <text:p text:style-name="al">Deelnemende partijen op de hoogte houden van relevante ontwikkelingen;</text:p>
                  </text:list-item>
                  <text:list-item text:style-override="id1-3-2-2-11-31-2-4-4">
                    <text:number>-</text:number>
                    <text:p text:style-name="al">Instructie van de intermediairs.</text:p>
                  </text:list-item>
                </text:list>
                <text:p text:style-name="al">
                <text:span text:style-name="nadrukondlijn">Verantwoording:</text:span>
              </text:p>
                <text:list text:style-name="id1-3-2-2-11-31-2-6">
                  <text:list-item text:style-override="id1-3-2-2-11-31-2-6-1">
                    <text:number>-</text:number>
                    <text:p text:style-name="al">Het indienen van een verzoek tot vaststelling bij het college voor vaststelling van de subsidie van 2021. Dit verzoek dient vóór 1 april 2022 bij het college ingediend te zijn.</text:p>
                  </text:list-item>
                </text:list>
                <text:p text:style-name="al">
                <text:span text:style-name="nadrukvet">De aanvraag tot vaststelling bevat:</text:span>
              </text:p>
                <text:list text:style-name="id1-3-2-2-11-31-2-8">
                  <text:list-item text:style-override="id1-3-2-2-11-31-2-8-1">
                    <text:number>a.</text:number>
                    <text:p text:style-name="al">een inhoudelijk verslag, waaruit blijkt dat de activiteiten waarvoor de subsidie is verleend, zijn verricht;</text:p>
                  </text:list-item>
                  <text:list-item text:style-override="id1-3-2-2-11-31-2-8-2">
                    <text:number>b.</text:number>
                    <text:p text:style-name="al">een overzicht van de activiteiten en de hieraan verbonden uitgaven en inkomsten (financieel verslag of jaarrekening);</text:p>
                  </text:list-item>
                  <text:list-item text:style-override="id1-3-2-2-11-31-2-8-3">
                    <text:number>c.</text:number>
                    <text:p text:style-name="al">een balans van het afgelopen subsidietijdvak met een toelichting daarop;</text:p>
                  </text:list-item>
                </text:list>
                <text:p text:style-name="al">
                <text:span text:style-name="nadrukondlijn">Subsidiebedrag:</text:span>
              </text:p>
                <text:p text:style-name="al">Subsidie 2021: € 7.500</text:p>
              </text:section>
            </text:section>
            <text:section text:name="titeldeel_id1-3-2-2-11-32" text:style-name="titeldeel">
              <text:p text:style-name="artikel_kop_titel"><text:span text:style-name="label">2.23 Jeugdcultuur fonds </text:span> </text:p>
              <text:section text:name="artikel_id1-3-2-2-11-32-2" text:style-name="artikel">
                <text:p text:style-name="artikel_kop_titel"><text:span text:style-name="artikel_kop_label">Subsidiedoel:</text:span> </text:p>
                <text:p text:style-name="al">Een financiële bijdrage leveren zodat alle kinderen in de gemeente Bergeijk kunnen genieten van kunst en cultuur.</text:p>
                <text:p text:style-name="al">
                <text:span text:style-name="nadrukondlijn">Activiteiten en prestaties:</text:span>
              </text:p>
                <text:list text:style-name="id1-3-2-2-11-32-2-4">
                  <text:list-item text:style-override="id1-3-2-2-11-32-2-4-1">
                    <text:number>-</text:number>
                    <text:p text:style-name="al">Het bieden van informatieve ondersteuning;</text:p>
                  </text:list-item>
                  <text:list-item text:style-override="id1-3-2-2-11-32-2-4-2">
                    <text:number>-</text:number>
                    <text:p text:style-name="al">Het toetsen en de administratieve verwerking van aanvragen bij het Jeugdcultuurfonds; </text:p>
                  </text:list-item>
                  <text:list-item text:style-override="id1-3-2-2-11-32-2-4-3">
                    <text:number>-</text:number>
                    <text:p text:style-name="al">Het monitoren en rapporteren over de aanvragen;</text:p>
                  </text:list-item>
                  <text:list-item text:style-override="id1-3-2-2-11-32-2-4-4">
                    <text:number>-</text:number>
                    <text:p text:style-name="al">Het overdragen van kennis door middel van lokale/provinciale informatiebijeenkomsten over het Jeugdcultuurfonds; </text:p>
                  </text:list-item>
                  <text:list-item text:style-override="id1-3-2-2-11-32-2-4-5">
                    <text:number>-</text:number>
                    <text:p text:style-name="al">Het mede initiëren en organiseren van fundraising; </text:p>
                  </text:list-item>
                  <text:list-item text:style-override="id1-3-2-2-11-32-2-4-6">
                    <text:number>-</text:number>
                    <text:p text:style-name="al">Het bewaken van de formule van het Jeugdcultuurfonds;</text:p>
                  </text:list-item>
                </text:list>
                <text:p text:style-name="al">
                <text:span text:style-name="nadrukondlijn">Verantwoording:</text:span>
              </text:p>
                <text:p text:style-name="al">Dit bedrag wordt door het college direct vastgesteld. </text:p>
                <text:p text:style-name="al">
                <text:span text:style-name="nadrukondlijn">Subsidiebedrag:</text:span>
              </text:p>
                <text:p text:style-name="al">Subsidie 2021: € 5.000</text:p>
              </text:section>
            </text:section>
            <text:section text:name="titeldeel_id1-3-2-2-11-33" text:style-name="titeldeel">
              <text:p text:style-name="artikel_kop_titel"><text:span text:style-name="label"> 2.24 </text:span> <text:span text:style-name="nr">Stichting Cordaad Welzijn</text:span> </text:p>
              <text:section text:name="artikel_id1-3-2-2-11-33-2" text:style-name="artikel">
                <text:p text:style-name="artikel_kop_titel"><text:span text:style-name="artikel_kop_label">Subsidiedoel:</text:span> </text:p>
                <text:p text:style-name="al">Een bijdrage leveren aan welzijnsactiviteiten in de gemeente Bergeijk met als doel versterking van de sociale veerkracht en -zelfredzaamheid van mensen vergroten door hun sociale netwerken te versterken en mogelijk te maken dat ze meedoen. </text:p>
                <text:p text:style-name="al">
                <text:span text:style-name="nadrukondlijn">Activiteiten en prestaties:</text:span>
              </text:p>
                <text:list text:style-name="id1-3-2-2-11-33-2-4">
                  <text:list-item text:style-override="id1-3-2-2-11-33-2-4-1">
                    <text:number>-</text:number>
                    <text:p text:style-name="al">Het uitvoeren en coördineren van verschillende projecten conform de budgetovereenkomst 2021 – 2024 en de begroting 2021; </text:p>
                  </text:list-item>
                  <text:list-item text:style-override="id1-3-2-2-11-33-2-4-2">
                    <text:number>-</text:number>
                    <text:p text:style-name="al">Het aanbieden van een halfjaarlijkse voortgangsrapportage over de diensten die geboden worden aan inwoners van de gemeente Bergeijk;</text:p>
                  </text:list-item>
                  <text:list-item text:style-override="id1-3-2-2-11-33-2-4-3">
                    <text:number>-</text:number>
                    <text:p text:style-name="al">Minimaal twee keer per jaar vindt bestuurlijk overleg plaats over de opgestelde prestatieafspraken en de voortgang hiervan;</text:p>
                  </text:list-item>
                  <text:list-item text:style-override="id1-3-2-2-11-33-2-4-4">
                    <text:number>-</text:number>
                    <text:p text:style-name="al">Minimaal drie keer per jaar vindt er inhoudelijk overleg plaats over de opgestelde prestatieafspraken en de voortgang hiervan;</text:p>
                  </text:list-item>
                  <text:list-item text:style-override="id1-3-2-2-11-33-2-4-5">
                    <text:number>-</text:number>
                    <text:p text:style-name="al">Het jaarlijks periodiek verzorgen van de signaleringscursussen. </text:p>
                  </text:list-item>
                </text:list>
                <text:p text:style-name="al">
                <text:span text:style-name="nadrukondlijn">Verantwoording:</text:span>
              </text:p>
                <text:list text:style-name="id1-3-2-2-11-33-2-6">
                  <text:list-item text:style-override="id1-3-2-2-11-33-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33-2-8">
                  <text:list-item text:style-override="id1-3-2-2-11-33-2-8-1">
                    <text:number>a.</text:number>
                    <text:p text:style-name="al">een inhoudelijk verslag, waaruit blijkt dat de activiteiten waarvoor de subsidie is verleend, zijn verricht;</text:p>
                  </text:list-item>
                  <text:list-item text:style-override="id1-3-2-2-11-33-2-8-2">
                    <text:number>b.</text:number>
                    <text:p text:style-name="al">een overzicht van de activiteiten en de hieraan verbonden uitgaven en inkomsten (financieel verslag of jaarrekening);</text:p>
                  </text:list-item>
                  <text:list-item text:style-override="id1-3-2-2-11-33-2-8-3">
                    <text:number>c.</text:number>
                    <text:p text:style-name="al">een balans van het afgelopen subsidietijdvak met een toelichting daarop;</text:p>
                  </text:list-item>
                  <text:list-item text:style-override="id1-3-2-2-11-33-2-8-4">
                    <text:number>4.</text:number>
                    <text:p text:style-name="al">een controleverklaring of beoordelingsverklaring, opgesteld door een onafhankelijk accountant.</text:p>
                  </text:list-item>
                </text:list>
                <text:p text:style-name="al">
                <text:span text:style-name="nadrukondlijn">Subsidiebedrag:</text:span>
              </text:p>
                <text:p text:style-name="al">Subsidie Cordaad Welzijn 2021: € 123.823</text:p>
              </text:section>
            </text:section>
            <text:section text:name="titeldeel_id1-3-2-2-11-34" text:style-name="titeldeel">
              <text:p text:style-name="artikel_kop_titel"><text:span text:style-name="label"> 2.25 Ouderensteunpunten:</text:span> </text:p>
              <text:section text:name="artikel_id1-3-2-2-11-34-2" text:style-name="artikel">
                <text:p text:style-name="artikel_kop_titel"><text:span text:style-name="artikel_kop_label">Subsidiedoel:</text:span> </text:p>
                <text:p text:style-name="al">Het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span text:style-name="nadrukondlijn">Activiteiten en prestaties:</text:span>
              </text:p>
                <text:list text:style-name="id1-3-2-2-11-34-2-4">
                  <text:list-item text:style-override="id1-3-2-2-11-34-2-4-1">
                    <text:number>-</text:number>
                    <text:p text:style-name="al">Het openstellen van het steunpunt (voor jong en oud) en het gebouw, inclusief een horecavoorziening als een goed huisvader beheren en exploiteren;</text:p>
                  </text:list-item>
                  <text:list-item text:style-override="id1-3-2-2-11-34-2-4-2">
                    <text:number>-</text:number>
                    <text:p text:style-name="al">De subsidiabele activiteiten zijn de huisvestingskosten van het gebouw, zoals de energielasten, de vervanging van de inventaris en de materialen voor de schoonmaak. Inzake het onderhoud worden separate afspraken gemaakt. </text:p>
                  </text:list-item>
                </text:list>
                <text:p text:style-name="al">
                <text:span text:style-name="nadrukondlijn">Verantwoording:</text:span>
              </text:p>
                <text:list text:style-name="id1-3-2-2-11-34-2-6">
                  <text:list-item text:style-override="id1-3-2-2-11-34-2-6-1">
                    <text:number>-</text:number>
                    <text:p text:style-name="al">Het indienen van een verzoek tot vaststelling bij het college voor vaststelling van de subsidie van 2020. Dit verzoek dient vóór 1 mei 2021 bij het college ingediend te zijn. </text:p>
                  </text:list-item>
                </text:list>
                <text:p text:style-name="al">
                <text:span text:style-name="nadrukvet">De aanvraag tot vaststelling bevat:</text:span>
              </text:p>
                <text:list text:style-name="id1-3-2-2-11-34-2-8">
                  <text:list-item text:style-override="id1-3-2-2-11-34-2-8-1">
                    <text:number>a.</text:number>
                    <text:p text:style-name="al">een inhoudelijk verslag, waaruit blijkt dat de activiteiten waarvoor de subsidie is verleend, zijn verricht;</text:p>
                  </text:list-item>
                  <text:list-item text:style-override="id1-3-2-2-11-34-2-8-2">
                    <text:number>b.</text:number>
                    <text:p text:style-name="al">een overzicht van de activiteiten en de hieraan verbonden uitgaven en inkomsten (financieel verslag of jaarrekening);</text:p>
                  </text:list-item>
                  <text:list-item text:style-override="id1-3-2-2-11-34-2-8-3">
                    <text:number>c.</text:number>
                    <text:p text:style-name="al">een balans van het afgelopen subsidietijdvak met een toelichting daarop;</text:p>
                  </text:list-item>
                </text:list>
                <text:p text:style-name="al">
                <text:span text:style-name="nadrukondlijn">Subsidiebedrag:</text:span>
              </text:p>
                <text:p text:style-name="al">Ouderensteunpunt Hoefzicht 2021: € 0</text:p>
                <text:p text:style-name="al">(onderdeel van Vereniging Collectief Westerhoven): </text:p>
                <text:p text:style-name="al">Ouderensteunpunt de Rietstek 2021: € 9.480 </text:p>
                <text:p text:style-name="al">Ouderensteunpunt Lucia 2021: € 34.909</text:p>
              </text:section>
            </text:section>
            <text:section text:name="titeldeel_id1-3-2-2-11-35" text:style-name="titeldeel">
              <text:p text:style-name="artikel_kop_titel"><text:span text:style-name="label"> 2.26 Dagbesteding Riethoven</text:span> </text:p>
              <text:section text:name="artikel_id1-3-2-2-11-35-2" text:style-name="artikel">
                <text:p text:style-name="artikel_kop_titel"><text:span text:style-name="artikel_kop_label">Subsidiedoel:</text:span> </text:p>
                <text:p text:style-name="al">Het aanbieden van een laagdrempelige vorm van dagbesteding aan inwoners die behoefte hebben aan of ondersteund kunnen worden door een (lichte) vorm van dagbesteding, zodat zij zo lang mogelijk in hun eigen omgeving kunnen blijven wonen en participeren. </text:p>
                <text:p text:style-name="al">
                <text:span text:style-name="nadrukondlijn">Activiteiten en prestaties:</text:span>
              </text:p>
                <text:list text:style-name="id1-3-2-2-11-35-2-4">
                  <text:list-item text:style-override="id1-3-2-2-11-35-2-4-1">
                    <text:number>-</text:number>
                    <text:p text:style-name="al">De subsidie voor de jaren 2020 t/m 2022 wordt verleend conform de Algemene Subsidie Verordening Bergeijk 2018 inclusief de daarbij behorende voorwaarden en verplichtingen;</text:p>
                  </text:list-item>
                  <text:list-item text:style-override="id1-3-2-2-11-35-2-4-2">
                    <text:number>-</text:number>
                    <text:p text:style-name="al">De coöperatie (en eventueel andere betrokkenen bij de dagbesteding) en gemeente treden jaarlijks minimaal 2 keer in overleg om de voortgang van de dagbesteding te bespreken. </text:p>
                  </text:list-item>
                </text:list>
                <text:p text:style-name="al">
                <text:span text:style-name="nadrukondlijn">Verantwoording:</text:span>
              </text:p>
                <text:list text:style-name="id1-3-2-2-11-35-2-6">
                  <text:list-item text:style-override="id1-3-2-2-11-35-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35-2-8">
                  <text:list-item text:style-override="id1-3-2-2-11-35-2-8-1">
                    <text:number>a.</text:number>
                    <text:p text:style-name="al">een inhoudelijk verslag, waaruit blijkt dat de activiteiten waarvoor de subsidie is verleend, zijn verricht;</text:p>
                  </text:list-item>
                  <text:list-item text:style-override="id1-3-2-2-11-35-2-8-2">
                    <text:number>b.</text:number>
                    <text:p text:style-name="al">een overzicht van de activiteiten en de hieraan verbonden uitgaven en inkomsten (financieel verslag of jaarrekening);</text:p>
                  </text:list-item>
                  <text:list-item text:style-override="id1-3-2-2-11-35-2-8-3">
                    <text:number>c.</text:number>
                    <text:p text:style-name="al">een balans van het afgelopen subsidietijdvak met een toelichting daarop;</text:p>
                  </text:list-item>
                </text:list>
                <text:p text:style-name="al">
                <text:span text:style-name="nadrukondlijn">Subsidiebedrag:</text:span>
              </text:p>
                <text:p text:style-name="al">Subsidie 2021: € 35.922</text:p>
              </text:section>
            </text:section>
            <text:section text:name="titeldeel_id1-3-2-2-11-36" text:style-name="titeldeel">
              <text:p text:style-name="artikel_kop_titel"><text:span text:style-name="label"> 2.27 </text:span> <text:span text:style-name="nr">Preventiemedewerker Alcohol en drugs</text:span> </text:p>
              <text:section text:name="artikel_id1-3-2-2-11-36-2" text:style-name="artikel">
                <text:p text:style-name="artikel_kop_titel"><text:span text:style-name="artikel_kop_label">Subsidiedoel:</text:span> </text:p>
                <text:p text:style-name="al">Een bijdrage leveren aan verslavingspreventie. </text:p>
                <text:p text:style-name="al">
                <text:span text:style-name="nadrukondlijn">Activiteiten en prestaties:</text:span>
              </text:p>
                <text:list text:style-name="id1-3-2-2-11-36-2-4">
                  <text:list-item text:style-override="id1-3-2-2-11-36-2-4-1">
                    <text:number>-</text:number>
                    <text:p text:style-name="al">
                    <text:span text:style-name="nadrukondlijn">Onderwijsondersteuning</text:span>: de preventiewerker onderhoudt een actief contact met het (voortgezet) onderwijs en is flexibel inzetbaar indien er zorgen zijn over individuele of groepen leerlingen. Gastlessen vinden plaats in klassen waarbij extra zorgen zijn, of tijdens de thema- en vormingsdagen. Ook is de preventiewerker beschikbaar voor het ondersteuningsteam (voorheen ZAT/schoolteam).</text:p>
                  </text:list-item>
                  <text:list-item text:style-override="id1-3-2-2-11-36-2-4-2">
                    <text:number>-</text:number>
                    <text:p text:style-name="al">
                    <text:span text:style-name="nadrukondlijn">Outreachende preventie</text:span>: er wordt een “vindplaatsgerichte” werkwijze gebruikt om contact te leggen en onderhouden met de doelgroep; hierbij kan ook gebruik worden gemaakt van de inzet van lotgenoten. Het outreachende preventiewerk vindt plaats in afstemming met lokale ketenpartners zoals politie en CJG+ de Kempen.</text:p>
                  </text:list-item>
                  <text:list-item text:style-override="id1-3-2-2-11-36-2-4-3">
                    <text:number>-</text:number>
                    <text:p text:style-name="al">
                    <text:span text:style-name="nadrukondlijn">Deskundigheidsbevordering</text:span>: deskundigheidsbevordering op maat om zo goed mogelijk aan te sluiten bij de vragen van lokale professionele ketenpartners (CJG+, politie, team woonoverlast) en informele betrokkenen (Moedige Moeders; sportverenigingen; burgerinitiatieven, dorpsraden en dorpsondersteuners). Dit kan een training of workshop zijn maar ook individuele “training on the job” waarbij de uitvoerende hulpverlener ondersteund wordt door de preventiemedewerker.</text:p>
                  </text:list-item>
                  <text:list-item text:style-override="id1-3-2-2-11-36-2-4-4">
                    <text:number>-</text:number>
                    <text:p text:style-name="al">
                    <text:span text:style-name="nadrukondlijn">Opvoedondersteuning</text:span>: advies-, consultatie- en voorlichtingsgesprekken aan ouders om erger te voorkomen.</text:p>
                  </text:list-item>
                </text:list>
                <text:p text:style-name="al">
                <text:span text:style-name="nadrukondlijn">Verantwoording:</text:span>
              </text:p>
                <text:list text:style-name="id1-3-2-2-11-36-2-6">
                  <text:list-item text:style-override="id1-3-2-2-11-36-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36-2-8">
                  <text:list-item text:style-override="id1-3-2-2-11-36-2-8-1">
                    <text:number>a.</text:number>
                    <text:p text:style-name="al">een inhoudelijk verslag, waaruit blijkt dat de activiteiten waarvoor de subsidie is verleend, zijn verricht;</text:p>
                  </text:list-item>
                  <text:list-item text:style-override="id1-3-2-2-11-36-2-8-2">
                    <text:number>b.</text:number>
                    <text:p text:style-name="al">een overzicht van de activiteiten en de hieraan verbonden uitgaven en inkomsten (financieel verslag of jaarrekening);</text:p>
                  </text:list-item>
                  <text:list-item text:style-override="id1-3-2-2-11-36-2-8-3">
                    <text:number>c.</text:number>
                    <text:p text:style-name="al">een balans van het afgelopen subsidietijdvak met een toelichting daarop;</text:p>
                  </text:list-item>
                </text:list>
                <text:p text:style-name="al">
                <text:span text:style-name="nadrukondlijn">Subsidiebedrag:</text:span>
              </text:p>
                <text:p text:style-name="al">Subsidie 2021: € 10.170</text:p>
              </text:section>
            </text:section>
            <text:section text:name="titeldeel_id1-3-2-2-11-37" text:style-name="titeldeel">
              <text:p text:style-name="artikel_kop_titel"><text:span text:style-name="label"> 2.28 Meer Bewegen voor Ouderen (MBvO)</text:span> </text:p>
              <text:section text:name="artikel_id1-3-2-2-11-37-2" text:style-name="artikel">
                <text:p text:style-name="artikel_kop_titel"><text:span text:style-name="artikel_kop_label">Subsidiedoel:</text:span> </text:p>
                <text:p text:style-name="al">Een bijdrage leveren voor beweegactiviteiten voor ouderen vanaf 55 jaar in de meest brede zin van het woord. </text:p>
                <text:p text:style-name="al">
                <text:span text:style-name="nadrukondlijn">Activiteiten en prestaties:</text:span>
              </text:p>
                <text:list text:style-name="id1-3-2-2-11-37-2-4">
                  <text:list-item text:style-override="id1-3-2-2-11-37-2-4-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s sociaal-medische redenen zijn aangewezen op “Meer Bewegen voor Ouderen”;</text:p>
                  </text:list-item>
                  <text:list-item text:style-override="id1-3-2-2-11-37-2-4-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text:p>
                  </text:list-item>
                </text:list>
                <text:p text:style-name="al">
                <text:span text:style-name="nadrukondlijn">Verantwoording:</text:span>
              </text:p>
                <text:list text:style-name="id1-3-2-2-11-37-2-6">
                  <text:list-item text:style-override="id1-3-2-2-11-37-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37-2-8">
                  <text:list-item text:style-override="id1-3-2-2-11-37-2-8-1">
                    <text:number>a.</text:number>
                    <text:p text:style-name="al">een inhoudelijk verslag waaruit het aantal deelnemers blijkt wat deel heeft genomen aan MBvO en waarin trends en ontwikkelingen worden geschetst.</text:p>
                  </text:list-item>
                  <text:list-item text:style-override="id1-3-2-2-11-37-2-8-2">
                    <text:number>b.</text:number>
                    <text:p text:style-name="al">een overzicht van de activiteiten en de hieraan verbonden uitgaven en inkomsten (financieel verslag of jaarrekening);</text:p>
                  </text:list-item>
                  <text:list-item text:style-override="id1-3-2-2-11-37-2-8-3">
                    <text:number>c.</text:number>
                    <text:p text:style-name="al">een balans van het afgelopen subsidietijdvak met een toelichting daarop;</text:p>
                  </text:list-item>
                </text:list>
                <text:p text:style-name="al">
                <text:span text:style-name="nadrukondlijn">Subsidiebedrag:</text:span>
              </text:p>
                <text:p text:style-name="al">Budgetsubsidie Meer Bewegen voor Ouderen 2021: € 22.136</text:p>
              </text:section>
            </text:section>
            <text:section text:name="titeldeel_id1-3-2-2-11-38" text:style-name="titeldeel">
              <text:p text:style-name="artikel_kop_titel"><text:span text:style-name="label"> 2.29 </text:span> <text:span text:style-name="nr">Vluchtelingenwerk</text:span> </text:p>
              <text:section text:name="artikel_id1-3-2-2-11-38-2" text:style-name="artikel">
                <text:p text:style-name="artikel_kop_titel"><text:span text:style-name="artikel_kop_label">Subsidiedoel:</text:span> </text:p>
                <text:p text:style-name="al">Het behartigen van de belangen van vluchtelingen en asielzoekers in de gemeente Bergeijk van binnenkomst tot en met de integratie in de lokale Bergeijkse samenleving.</text:p>
                <text:p text:style-name="al">
                <text:span text:style-name="nadrukondlijn">Activiteiten en prestaties:</text:span>
              </text:p>
                <text:list text:style-name="id1-3-2-2-11-38-2-4">
                  <text:list-item text:style-override="id1-3-2-2-11-38-2-4-1">
                    <text:number>-</text:number>
                    <text:p text:style-name="al">Het uitvoeren van de activiteiten conform budgetovereenkomst;</text:p>
                  </text:list-item>
                  <text:list-item text:style-override="id1-3-2-2-11-38-2-4-2">
                    <text:number>-</text:number>
                    <text:p text:style-name="al">Het verzorgen van een informatiepunt met open spreekuur;</text:p>
                  </text:list-item>
                  <text:list-item text:style-override="id1-3-2-2-11-38-2-4-3">
                    <text:number>-</text:number>
                    <text:p text:style-name="al">Het verzorgen van een maatschappelijk begeleidingstraject aan elke statushouder;</text:p>
                  </text:list-item>
                  <text:list-item text:style-override="id1-3-2-2-11-38-2-4-4">
                    <text:number>-</text:number>
                    <text:p text:style-name="al">Het verzorgen van een participatieverklaringstraject aan elke inwoner die inburgeringsplichtig is; </text:p>
                  </text:list-item>
                  <text:list-item text:style-override="id1-3-2-2-11-38-2-4-5">
                    <text:number>-</text:number>
                    <text:p text:style-name="al">Informatie verstrekken over regelgeving inzake gezinshereniging;</text:p>
                  </text:list-item>
                  <text:list-item text:style-override="id1-3-2-2-11-38-2-4-6">
                    <text:number>-</text:number>
                    <text:p text:style-name="al">Het bieden van aanvullende producten zoals Eurowijzer en Spel aan huis;</text:p>
                  </text:list-item>
                </text:list>
                <text:p text:style-name="al">
                <text:span text:style-name="nadrukondlijn">Verantwoording:</text:span>
              </text:p>
                <text:list text:style-name="id1-3-2-2-11-38-2-6">
                  <text:list-item text:style-override="id1-3-2-2-11-38-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38-2-8">
                  <text:list-item text:style-override="id1-3-2-2-11-38-2-8-1">
                    <text:number>a.</text:number>
                    <text:p text:style-name="al">een inhoudelijk verslag, waaruit blijkt dat de activiteiten waarvoor de subsidie is verleend, zijn verricht;</text:p>
                  </text:list-item>
                  <text:list-item text:style-override="id1-3-2-2-11-38-2-8-2">
                    <text:number>b.</text:number>
                    <text:p text:style-name="al">een overzicht van de activiteiten en de hieraan verbonden uitgaven en inkomsten (financieel verslag of jaarrekening);</text:p>
                  </text:list-item>
                  <text:list-item text:style-override="id1-3-2-2-11-38-2-8-3">
                    <text:number>c.</text:number>
                    <text:p text:style-name="al">een balans van het afgelopen subsidietijdvak met een toelichting daarop;</text:p>
                  </text:list-item>
                </text:list>
                <text:p text:style-name="al">
                <text:span text:style-name="nadrukondlijn">Subsidiebedrag:</text:span>
              </text:p>
                <text:p text:style-name="al">Budgetsubsidie Vluchtelingenwerk Nederland 2021: € 50.104</text:p>
              </text:section>
            </text:section>
            <text:section text:name="titeldeel_id1-3-2-2-11-39" text:style-name="titeldeel">
              <text:p text:style-name="artikel_kop_titel"><text:span text:style-name="label"> 2.30 </text:span> <text:span text:style-name="nr">Stichting Oktober</text:span> </text:p>
              <text:section text:name="artikel_id1-3-2-2-11-39-2" text:style-name="artikel">
                <text:p text:style-name="artikel_kop_titel"><text:span text:style-name="artikel_kop_label">Subsidiedoel:</text:span> </text:p>
                <text:p text:style-name="al">Een bijdrage leveren aan de noodzakelijke personele inzet voor de activiteit ‘Samen aan tafel’, locatie Aquinohuis Bergeijk.</text:p>
                <text:p text:style-name="al">
                <text:span text:style-name="nadrukondlijn">Activiteiten en prestaties:</text:span>
              </text:p>
                <text:list text:style-name="id1-3-2-2-11-39-2-4">
                  <text:list-item text:style-override="id1-3-2-2-11-39-2-4-1">
                    <text:number>-</text:number>
                    <text:p text:style-name="al">Aan deze subsidie de reguliere subsidievoorwaarden te verbinden conform de Algemene Subsidieverordening (ASV) Bergeijk 2018;</text:p>
                  </text:list-item>
                  <text:list-item text:style-override="id1-3-2-2-11-39-2-4-2">
                    <text:number>-</text:number>
                    <text:p text:style-name="al">Periodiek vindt een overleg plaats tussen Oktober en de gemeente over de voortgang;</text:p>
                  </text:list-item>
                </text:list>
                <text:p text:style-name="al">
                <text:span text:style-name="nadrukondlijn">Verantwoording:</text:span>
              </text:p>
                <text:list text:style-name="id1-3-2-2-11-39-2-6">
                  <text:list-item text:style-override="id1-3-2-2-11-39-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39-2-8">
                  <text:list-item text:style-override="id1-3-2-2-11-39-2-8-1">
                    <text:number>a.</text:number>
                    <text:p text:style-name="al">een inhoudelijk verslag, waaruit blijkt dat de activiteiten waarvoor de subsidie is verleend, zijn verricht;</text:p>
                  </text:list-item>
                  <text:list-item text:style-override="id1-3-2-2-11-39-2-8-2">
                    <text:number>b.</text:number>
                    <text:p text:style-name="al">een overzicht van de activiteiten en de hieraan verbonden uitgaven en inkomsten (financieel verslag of jaarrekening);</text:p>
                  </text:list-item>
                  <text:list-item text:style-override="id1-3-2-2-11-39-2-8-3">
                    <text:number>c.</text:number>
                    <text:p text:style-name="al">een balans van het afgelopen subsidietijdvak met een toelichting daarop;</text:p>
                  </text:list-item>
                </text:list>
                <text:p text:style-name="al">
                <text:span text:style-name="nadrukondlijn">Subsidiebedrag:</text:span>
              </text:p>
                <text:p text:style-name="al">Stichting Oktober 2021: € 19.668</text:p>
              </text:section>
            </text:section>
            <text:section text:name="titeldeel_id1-3-2-2-11-40" text:style-name="titeldeel">
              <text:p text:style-name="artikel_kop_titel"><text:span text:style-name="label"> 2.31 </text:span> <text:span text:style-name="nr">Dagbesteding Hoefzicht</text:span> </text:p>
              <text:section text:name="artikel_id1-3-2-2-11-40-2" text:style-name="artikel">
                <text:p text:style-name="artikel_kop_titel"><text:span text:style-name="artikel_kop_label">Subsidiedoel:</text:span> </text:p>
                <text:p text:style-name="al">Personele inzet leveren voor de dagbesteding in Hoefzicht, zodat kwetsbare ouderen en inwoners met een beperking in Westerhoven zo lang mogelijk in hun eigen omgeving kunnen blijven wonen en deel kunnen blijven nemen. </text:p>
                <text:p text:style-name="al">
                <text:span text:style-name="nadrukondlijn">Activiteiten en prestaties:</text:span>
              </text:p>
                <text:list text:style-name="id1-3-2-2-11-40-2-4">
                  <text:list-item text:style-override="id1-3-2-2-11-40-2-4-1">
                    <text:number>-</text:number>
                    <text:p text:style-name="al">Aan deze subsidie de reguliere subsidievoorwaarden te verbinden conform de Algemene Subsidieverordening (ASV) Bergeijk 2018;</text:p>
                  </text:list-item>
                  <text:list-item text:style-override="id1-3-2-2-11-40-2-4-2">
                    <text:number>-</text:number>
                    <text:p text:style-name="al">Periodiek vindt een overleg plaats tussen Oktober en de gemeente over de voortgang;</text:p>
                  </text:list-item>
                </text:list>
                <text:p text:style-name="al">
                <text:span text:style-name="nadrukondlijn">Verantwoording:</text:span>
              </text:p>
                <text:list text:style-name="id1-3-2-2-11-40-2-6">
                  <text:list-item text:style-override="id1-3-2-2-11-40-2-6-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1-40-2-8">
                  <text:list-item text:style-override="id1-3-2-2-11-40-2-8-1">
                    <text:number>a.</text:number>
                    <text:p text:style-name="al">een inhoudelijk verslag, waaruit blijkt dat de activiteiten waarvoor de subsidie is verleend, zijn verricht;</text:p>
                  </text:list-item>
                  <text:list-item text:style-override="id1-3-2-2-11-40-2-8-2">
                    <text:number>b.</text:number>
                    <text:p text:style-name="al">een overzicht van de activiteiten en de hieraan verbonden uitgaven en inkomsten (financieel verslag of jaarrekening);</text:p>
                  </text:list-item>
                  <text:list-item text:style-override="id1-3-2-2-11-40-2-8-3">
                    <text:number>c.</text:number>
                    <text:p text:style-name="al">een balans van het afgelopen subsidietijdvak met een toelichting daarop;</text:p>
                  </text:list-item>
                </text:list>
                <text:p text:style-name="al">
                <text:span text:style-name="nadrukondlijn">Subsidiebedrag:</text:span>
              </text:p>
                <text:p text:style-name="al">Subsidie dagbesteding Westerhoven 2021:  € 17.456</text:p>
              </text:section>
            </text:section>
            <text:p text:style-name="hoofdstuk_bottom"/>
          </text:section>
          <text:section text:name="hoofdstuk_id1-3-2-2-12" text:style-name="hoofdstuk">
            <text:p text:style-name="hoofdstuk_kop">Exploitatiesubsidies</text:p>
            <text:section text:name="artikel_id1-3-2-2-12-2" text:style-name="artikel">
              <text:p text:style-name="artikel_kop_titel"><text:span text:style-name="artikel_kop_nr">3.1 </text:span> Stichting gemeenschapshuis Terlo</text:p>
              <text:p text:style-name="al">
              <text:span text:style-name="nadrukvet">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span text:style-name="nadrukvet">Activiteiten en prestaties:</text:span>
            </text:p>
              <text:list text:style-name="id1-3-2-2-12-2-5">
                <text:list-item text:style-override="id1-3-2-2-12-2-5-1">
                  <text:number>•</text:number>
                  <text:p text:style-name="al">De stichting dient jaarlijks een aanvraag in voor de subsidie vergezeld met een overzicht van de aflossing en renten van de lening.  </text:p>
                </text:list-item>
              </text:list>
              <text:p text:style-name="al">
              <text:span text:style-name="nadrukvet">Subsidiebedrag:</text:span> </text:p>
              <text:p text:style-name="al">Exploitatiesubsidie Stichting gemeenschapshuis Terlo 2021: € 20.395</text:p>
            </text:section>
            <text:section text:name="artikel_id1-3-2-2-12-3" text:style-name="artikel">
              <text:p text:style-name="artikel_kop_titel"><text:span text:style-name="artikel_kop_nr">3.2 </text:span> Sporthal de Kemphaan</text:p>
              <text:p text:style-name="al">
              <text:span text:style-name="nadrukvet">Subsidiedoel:</text:span>
            </text:p>
              <text:p text:style-name="al">Het bijdrage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ondlijn">Activiteiten en prestaties:</text:span>
            </text:p>
              <text:list text:style-name="id1-3-2-2-12-3-5">
                <text:list-item text:style-override="id1-3-2-2-12-3-5-1">
                  <text:number>-</text:number>
                  <text:p text:style-name="al">De overeenkomst tussen gemeente en exploitant wordt strikt nageleefd;</text:p>
                </text:list-item>
                <text:list-item text:style-override="id1-3-2-2-12-3-5-2">
                  <text:number>-</text:number>
                  <text:p text:style-name="al">Het openstellen en in stand houden van de sporthallen voor de binnensportverenigingen.</text:p>
                </text:list-item>
              </text:list>
              <text:p text:style-name="al">
              <text:span text:style-name="nadrukondlijn">Verantwoording:</text:span>
            </text:p>
              <text:list text:style-name="id1-3-2-2-12-3-7">
                <text:list-item text:style-override="id1-3-2-2-12-3-7-1">
                  <text:number>-</text:number>
                  <text:p text:style-name="al">Het indienen van een verzoek tot vaststelling bij het college voor vaststelling van de subsidie van 2021. Dit verzoek dient vóór 1 juli 2022 bij het college ingediend te zijn. </text:p>
                </text:list-item>
              </text:list>
              <text:p text:style-name="al">
              <text:span text:style-name="nadrukvet">De aanvraag tot vaststelling bevat:</text:span>
            </text:p>
              <text:list text:style-name="id1-3-2-2-12-3-9">
                <text:list-item text:style-override="id1-3-2-2-12-3-9-1">
                  <text:number>a.</text:number>
                  <text:p text:style-name="al">een overzicht van de activiteiten en de hieraan verbonden uitgaven en inkomsten (financieel verslag of jaarrekening);</text:p>
                </text:list-item>
                <text:list-item text:style-override="id1-3-2-2-12-3-9-2">
                  <text:number>b.</text:number>
                  <text:p text:style-name="al">een balans van het afgelopen subsidietijdvak met een toelichting daarop;</text:p>
                </text:list-item>
              </text:list>
              <text:p text:style-name="al">
              <text:span text:style-name="nadrukondlijn">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ondlijn">Subsidiebedrag:</text:span>
            </text:p>
              <text:p text:style-name="al">Exploitatiesubsidie Sporthal de Kemphaan 2021: € 12.526</text:p>
            </text:section>
            <text:section text:name="artikel_id1-3-2-2-12-4" text:style-name="artikel">
              <text:p text:style-name="artikel_kop_titel"><text:span text:style-name="artikel_kop_nr">3.3 </text:span> Sporthal de Koolakkers</text:p>
              <text:p text:style-name="al">
              <text:span text:style-name="nadrukondlijn">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ondlijn">Activiteiten en prestaties:</text:span>
            </text:p>
              <text:list text:style-name="id1-3-2-2-12-4-5">
                <text:list-item text:style-override="id1-3-2-2-12-4-5-1">
                  <text:number>1.</text:number>
                  <text:p text:style-name="al">De overeenkomst tussen gemeente en exploitant wordt strikt nageleefd;</text:p>
                </text:list-item>
                <text:list-item text:style-override="id1-3-2-2-12-4-5-2">
                  <text:number>2.</text:number>
                  <text:p text:style-name="al">Het openstellen en in stand houden van de sporthallen voor de binnensportverenigingen;</text:p>
                </text:list-item>
              </text:list>
              <text:p text:style-name="al">
              <text:span text:style-name="nadrukondlijn">Verantwoording:</text:span>
            </text:p>
              <text:list text:style-name="id1-3-2-2-12-4-7">
                <text:list-item text:style-override="id1-3-2-2-12-4-7-1">
                  <text:number>1.</text:number>
                  <text:p text:style-name="al">Het indienen van een verzoek tot vaststelling bij het college voor vaststelling van de subsidie van 2021. Dit verzoek dient vóór 1 september 2022 bij het college ingediend te zijn; </text:p>
                </text:list-item>
              </text:list>
              <text:p text:style-name="al">
              <text:span text:style-name="nadrukvet">De aanvraag tot vaststelling bevat:</text:span>
            </text:p>
              <text:list text:style-name="id1-3-2-2-12-4-9">
                <text:list-item text:style-override="id1-3-2-2-12-4-9-1">
                  <text:number>1.</text:number>
                  <text:p text:style-name="al">een overzicht van de activiteiten en de hieraan verbonden uitgaven en inkomsten (financieel verslag of jaarrekening);</text:p>
                </text:list-item>
                <text:list-item text:style-override="id1-3-2-2-12-4-9-2">
                  <text:number>2.</text:number>
                  <text:p text:style-name="al">een balans van het afgelopen subsidietijdvak met een toelichting daarop.</text:p>
                </text:list-item>
              </text:list>
              <text:p text:style-name="al">
              <text:span text:style-name="nadrukondlijn">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ondlijn">Subsidiebedrag:</text:span>
            </text:p>
              <text:p text:style-name="al">Exploitatiesubsidie Sporthal de Koolakkers 2021: € 12.526 </text:p>
            </text:section>
            <text:section text:name="artikel_id1-3-2-2-12-5" text:style-name="artikel">
              <text:p text:style-name="artikel_kop_titel"><text:span text:style-name="artikel_kop_nr">3.4 </text:span> Sporthal de drie Eiken</text:p>
              <text:p text:style-name="al">
              <text:span text:style-name="nadrukondlijn">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ondlijn">Activiteiten en prestaties:</text:span>
            </text:p>
              <text:list text:style-name="id1-3-2-2-12-5-5">
                <text:list-item text:style-override="id1-3-2-2-12-5-5-1">
                  <text:number>-</text:number>
                  <text:p text:style-name="al">De overeenkomst tussen gemeente en exploitant wordt strikt nageleefd;</text:p>
                </text:list-item>
                <text:list-item text:style-override="id1-3-2-2-12-5-5-2">
                  <text:number>-</text:number>
                  <text:p text:style-name="al">Het openstellen en in stand houden van de sporthallen voor de binnensportverenigingen.</text:p>
                </text:list-item>
              </text:list>
              <text:p text:style-name="al">
              <text:span text:style-name="nadrukondlijn">Verantwoording:</text:span>
            </text:p>
              <text:list text:style-name="id1-3-2-2-12-5-7">
                <text:list-item text:style-override="id1-3-2-2-12-5-7-1">
                  <text:number>-</text:number>
                  <text:p text:style-name="al">Het indienen van een verzoek tot vaststelling bij het college voor vaststelling van de subsidie van 2021. Dit verzoek dient vóór 1 september 2022 bij het college ingediend te zijn.</text:p>
                </text:list-item>
              </text:list>
              <text:p text:style-name="al">
              <text:span text:style-name="nadrukvet">De aanvraag tot vaststelling bevat:</text:span>
            </text:p>
              <text:list text:style-name="id1-3-2-2-12-5-9">
                <text:list-item text:style-override="id1-3-2-2-12-5-9-1">
                  <text:number>a.</text:number>
                  <text:p text:style-name="al">een overzicht van de activiteiten en de hieraan verbonden uitgaven en inkomsten (financieel verslag of jaarrekening);</text:p>
                </text:list-item>
                <text:list-item text:style-override="id1-3-2-2-12-5-9-2">
                  <text:number>b.</text:number>
                  <text:p text:style-name="al">een balans van het afgelopen subsidietijdvak met een toelichting daarop;</text:p>
                </text:list-item>
              </text:list>
              <text:p text:style-name="al">
              <text:span text:style-name="nadrukondlijn">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ondlijn">Subsidiebedrag:</text:span>
            </text:p>
              <text:p text:style-name="al">Exploitatiesubsidie Sporthal de Drie Eiken 2021: € 12.526</text:p>
            </text:section>
            <text:section text:name="artikel_id1-3-2-2-12-6" text:style-name="artikel">
              <text:p text:style-name="artikel_kop_titel"><text:span text:style-name="artikel_kop_nr">3.5 </text:span> Stichting sportaccommodatie de Bergerheide</text:p>
              <text:p text:style-name="al">
              <text:span text:style-name="nadrukondlijn">Subsidiedoel:</text:span>
            </text:p>
              <text:p text:style-name="al">Een bijdrage leveren aan de exploitatie van Sportpark de Bergerheide. Het betreft de exploitatie van 5 natuurgrasvelden ten behoeve van voetbal, een natuurveld ten behoeve van korfbal en 1 kunstgrasveld en de bijbehorende entourage. N.a.v. de oprichting van Stichting Bergerheide ontvangt de stichting een exploitatiesubsidie i.p.v. een TUOB bijdrage.</text:p>
              <text:p text:style-name="al">
              <text:span text:style-name="nadrukondlijn">Activiteiten en prestaties:</text:span>
            </text:p>
              <text:list text:style-name="id1-3-2-2-12-6-5">
                <text:list-item text:style-override="id1-3-2-2-12-6-5-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6-7">
                <text:list-item text:style-override="id1-3-2-2-12-6-7-1">
                  <text:number>a.</text:number>
                  <text:p text:style-name="al">een inhoudelijk verslag, waaruit blijkt dat de activiteiten waarvoor de subsidie is verleend, zijn verricht;</text:p>
                </text:list-item>
                <text:list-item text:style-override="id1-3-2-2-12-6-7-2">
                  <text:number>b.</text:number>
                  <text:p text:style-name="al">een overzicht van de activiteiten en de hieraan verbonden uitgaven en inkomsten (financieel verslag of jaarrekening);</text:p>
                </text:list-item>
                <text:list-item text:style-override="id1-3-2-2-12-6-7-3">
                  <text:number>c.</text:number>
                  <text:p text:style-name="al">een balans van het afgelopen subsidietijdvak met een toelichting daarop;</text:p>
                </text:list-item>
                <text:list-item text:style-override="id1-3-2-2-12-6-7-4">
                  <text:number>d.</text:number>
                  <text:p text:style-name="al">een controleverklaring of beoordelingsverklaring, opgesteld door een onafhankelijk accountant. </text:p>
                </text:list-item>
              </text:list>
              <text:p text:style-name="al">
              <text:span text:style-name="nadrukondlijn">Subsidiebedrag:</text:span>
            </text:p>
              <text:p text:style-name="al">Exploitatiesubsidie sportaccommodatie de Bergeheide 2021: € 51.805</text:p>
            </text:section>
            <text:section text:name="artikel_id1-3-2-2-12-7" text:style-name="artikel">
              <text:p text:style-name="artikel_kop_titel"><text:span text:style-name="artikel_kop_nr">3.6 </text:span> RKVV Bergeijk</text:p>
              <text:p text:style-name="al">
              <text:span text:style-name="nadrukondlijn">Subsidiedoel:</text:span>
            </text:p>
              <text:p text:style-name="al">Een bijdrage leveren aan de opstallen van RKVV Bergeijk. De opstallen bevatten 10 kleedkamers en een kantine. De exploitatiesubsidie is voor de huisvestingskosten. N.a.v. de oprichting van Stichting Bergerheide ontvangt de stichting een exploitatiesubsidie i.p.v. een TUOB bijdrage. </text:p>
              <text:p text:style-name="al">
              <text:span text:style-name="nadrukondlijn">Activiteiten en prestaties:</text:span>
            </text:p>
              <text:list text:style-name="id1-3-2-2-12-7-5">
                <text:list-item text:style-override="id1-3-2-2-12-7-5-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7-7">
                <text:list-item text:style-override="id1-3-2-2-12-7-7-1">
                  <text:number>a.</text:number>
                  <text:p text:style-name="al">een inhoudelijk verslag, waaruit blijkt dat de activiteiten waarvoor de subsidie is verleend, zijn verricht;</text:p>
                </text:list-item>
                <text:list-item text:style-override="id1-3-2-2-12-7-7-2">
                  <text:number>b.</text:number>
                  <text:p text:style-name="al">een overzicht van de activiteiten en de hieraan verbonden uitgaven en inkomsten (financieel verslag of jaarrekening);</text:p>
                </text:list-item>
                <text:list-item text:style-override="id1-3-2-2-12-7-7-3">
                  <text:number>c.</text:number>
                  <text:p text:style-name="al">een balans van het afgelopen subsidietijdvak met een toelichting daarop;</text:p>
                </text:list-item>
              </text:list>
              <text:p text:style-name="al">
              <text:span text:style-name="nadrukondlijn">Subsidiebedrag:</text:span>
            </text:p>
              <text:p text:style-name="al">Exploitatiesubsidie sportaccommodatie RKVV Bergeijk 2021: € 11.550</text:p>
            </text:section>
            <text:section text:name="artikel_id1-3-2-2-12-8" text:style-name="artikel">
              <text:p text:style-name="artikel_kop_titel"><text:span text:style-name="artikel_kop_nr">3.7 </text:span> Gemeenschapshuis den Eijkholt</text:p>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ondlijn">Activiteiten en prestaties:</text:span>
            </text:p>
              <text:list text:style-name="id1-3-2-2-12-8-5">
                <text:list-item text:style-override="id1-3-2-2-12-8-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8-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8-5-3">
                  <text:number>-</text:number>
                  <text:p text:style-name="al">De afspraken in de huurovereenkomst en het visiedocument worden nageleefd;</text:p>
                </text:list-item>
                <text:list-item text:style-override="id1-3-2-2-12-8-5-4">
                  <text:number>-</text:number>
                  <text:p text:style-name="al">Het aanbieden van inloopactiviteiten;</text:p>
                </text:list-item>
                <text:list-item text:style-override="id1-3-2-2-12-8-5-5">
                  <text:number>-</text:number>
                  <text:p text:style-name="al">Het jaarlijks aanbieden van een begroting voor 1 mei.</text:p>
                </text:list-item>
              </text:list>
              <text:p text:style-name="al">
              <text:span text:style-name="nadrukondlijn">Verantwoording:</text:span>
            </text:p>
              <text:list text:style-name="id1-3-2-2-12-8-7">
                <text:list-item text:style-override="id1-3-2-2-12-8-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8-9">
                <text:list-item text:style-override="id1-3-2-2-12-8-9-1">
                  <text:number>a.</text:number>
                  <text:p text:style-name="al">een inhoudelijk verslag waarin wordt ingegaan op de onderdelen beheer, activiteiten en samenwerking conform het opgestelde format; </text:p>
                </text:list-item>
                <text:list-item text:style-override="id1-3-2-2-12-8-9-2">
                  <text:number>b.</text:number>
                  <text:p text:style-name="al">een overzicht van de activiteiten en de hieraan verbonden uitgaven en inkomsten (jaarrekening conform het opgestelde format);</text:p>
                </text:list-item>
                <text:list-item text:style-override="id1-3-2-2-12-8-9-3">
                  <text:number>c.</text:number>
                  <text:p text:style-name="al">een balans van het afgelopen subsidietijdvak met een toelichting daarop.</text:p>
                </text:list-item>
              </text:list>
              <text:p text:style-name="al">
              <text:span text:style-name="nadrukondlijn">Subsidiebedrag:</text:span>
            </text:p>
              <text:p text:style-name="al">Exploitatiesubsidie gemeenschapshuis den Eijkholt 2021: € 82.592</text:p>
            </text:section>
            <text:section text:name="artikel_id1-3-2-2-12-9" text:style-name="artikel">
              <text:p text:style-name="artikel_kop_titel"><text:span text:style-name="artikel_kop_nr">3.8 </text:span> Stichting de Weebosch (Gemeenschapshuis ’t Sant)</text:p>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ondlijn">Activiteiten en prestaties:</text:span>
            </text:p>
              <text:list text:style-name="id1-3-2-2-12-9-5">
                <text:list-item text:style-override="id1-3-2-2-12-9-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9-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9-5-3">
                  <text:number>-</text:number>
                  <text:p text:style-name="al">De afspraken in de huurovereenkomst en het visiedocument worden nageleefd;</text:p>
                </text:list-item>
                <text:list-item text:style-override="id1-3-2-2-12-9-5-4">
                  <text:number>-</text:number>
                  <text:p text:style-name="al">Het aanbieden van inloopactiviteiten;</text:p>
                </text:list-item>
                <text:list-item text:style-override="id1-3-2-2-12-9-5-5">
                  <text:number>-</text:number>
                  <text:p text:style-name="al">Het jaarlijks aanbieden van een begroting voor 1 mei.</text:p>
                </text:list-item>
              </text:list>
              <text:p text:style-name="al">
              <text:span text:style-name="nadrukondlijn">Verantwoording:</text:span>
            </text:p>
              <text:list text:style-name="id1-3-2-2-12-9-7">
                <text:list-item text:style-override="id1-3-2-2-12-9-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9-9">
                <text:list-item text:style-override="id1-3-2-2-12-9-9-1">
                  <text:number>a.</text:number>
                  <text:p text:style-name="al">een inhoudelijk verslag waarin wordt ingegaan op de onderdelen beheer, activiteiten en samenwerking conform het opgestelde format; </text:p>
                </text:list-item>
                <text:list-item text:style-override="id1-3-2-2-12-9-9-2">
                  <text:number>b.</text:number>
                  <text:p text:style-name="al">een overzicht van de activiteiten en de hieraan verbonden uitgaven en inkomsten (jaarrekening conform het opgestelde format);</text:p>
                </text:list-item>
                <text:list-item text:style-override="id1-3-2-2-12-9-9-3">
                  <text:number>c.</text:number>
                  <text:p text:style-name="al">een balans van het afgelopen subsidietijdvak met een toelichting daarop.</text:p>
                </text:list-item>
              </text:list>
              <text:p text:style-name="al">
              <text:span text:style-name="nadrukondlijn">Subsidiebedrag:</text:span>
            </text:p>
              <text:p text:style-name="al">Exploitatiesubsidie gemeenschapshuis ’t Sant 2021: € 57.393</text:p>
            </text:section>
            <text:section text:name="artikel_id1-3-2-2-12-10" text:style-name="artikel">
              <text:p text:style-name="artikel_kop_titel"><text:span text:style-name="artikel_kop_nr">3.9 </text:span> Vereniging Collectief Westerhoven</text:p>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ondlijn">Activiteiten en prestaties:</text:span>
            </text:p>
              <text:list text:style-name="id1-3-2-2-12-10-5">
                <text:list-item text:style-override="id1-3-2-2-12-10-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0-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0-5-3">
                  <text:number>-</text:number>
                  <text:p text:style-name="al">De afspraken in de huurovereenkomst en het visiedocument worden nageleefd;</text:p>
                </text:list-item>
                <text:list-item text:style-override="id1-3-2-2-12-10-5-4">
                  <text:number>-</text:number>
                  <text:p text:style-name="al">Het aanbieden van inloopactiviteiten;</text:p>
                </text:list-item>
                <text:list-item text:style-override="id1-3-2-2-12-10-5-5">
                  <text:number>-</text:number>
                  <text:p text:style-name="al">Het jaarlijks aanbieden van een begroting voor 1 mei.</text:p>
                </text:list-item>
              </text:list>
              <text:p text:style-name="al">
              <text:span text:style-name="nadrukondlijn">Verantwoording:</text:span>
            </text:p>
              <text:list text:style-name="id1-3-2-2-12-10-7">
                <text:list-item text:style-override="id1-3-2-2-12-10-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10-9">
                <text:list-item text:style-override="id1-3-2-2-12-10-9-1">
                  <text:number>a.</text:number>
                  <text:p text:style-name="al">een inhoudelijk verslag waarin wordt ingegaan op de onderdelen beheer, activiteiten en samenwerking conform het opgestelde format; </text:p>
                </text:list-item>
                <text:list-item text:style-override="id1-3-2-2-12-10-9-2">
                  <text:number>b.</text:number>
                  <text:p text:style-name="al">een overzicht van de activiteiten en de hieraan verbonden uitgaven en inkomsten (jaarrekening conform het opgestelde format);</text:p>
                </text:list-item>
                <text:list-item text:style-override="id1-3-2-2-12-10-9-3">
                  <text:number>c.</text:number>
                  <text:p text:style-name="al">een balans van het afgelopen subsidietijdvak met een toelichting daarop.</text:p>
                </text:list-item>
              </text:list>
              <text:p text:style-name="al">
              <text:span text:style-name="nadrukondlijn">Subsidiebedrag:</text:span>
            </text:p>
              <text:p text:style-name="al">Exploitatiesubsidie gemeenschapshuis de Buitengaander 2021: € 63.416</text:p>
              <text:p text:style-name="al">Budgetsubsidie ouderensteunpunt Hoefzicht 2021: <text:span text:style-name="nadrukondlijn">€ 10.713</text:span></text:p>
              <text:p text:style-name="al">Totaal € 74.126</text:p>
            </text:section>
            <text:section text:name="artikel_id1-3-2-2-12-11" text:style-name="artikel">
              <text:p text:style-name="artikel_kop_titel"><text:span text:style-name="artikel_kop_nr">3.10 </text:span> Stichting Samen ’t Loo (Gemeenschapshuis Terlo)</text:p>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ondlijn">Activiteiten en prestaties:</text:span>
            </text:p>
              <text:list text:style-name="id1-3-2-2-12-11-5">
                <text:list-item text:style-override="id1-3-2-2-12-11-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1-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1-5-3">
                  <text:number>-</text:number>
                  <text:p text:style-name="al">De afspraken in de samenwerkingsovereenkomst en het visiedocument worden nageleefd;</text:p>
                </text:list-item>
                <text:list-item text:style-override="id1-3-2-2-12-11-5-4">
                  <text:number>-</text:number>
                  <text:p text:style-name="al">Het aanbieden van inloopactiviteiten;</text:p>
                </text:list-item>
                <text:list-item text:style-override="id1-3-2-2-12-11-5-5">
                  <text:number>-</text:number>
                  <text:p text:style-name="al">Het jaarlijks aanbieden van een begroting voor 1 mei.</text:p>
                </text:list-item>
              </text:list>
              <text:p text:style-name="al">
              <text:span text:style-name="nadrukondlijn">Verantwoording:</text:span>
            </text:p>
              <text:list text:style-name="id1-3-2-2-12-11-7">
                <text:list-item text:style-override="id1-3-2-2-12-11-7-1">
                  <text:number>-</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11-9">
                <text:list-item text:style-override="id1-3-2-2-12-11-9-1">
                  <text:number>a.</text:number>
                  <text:p text:style-name="al">een inhoudelijk verslag waarin wordt ingegaan op de onderdelen beheer, activiteiten en samenwerking conform het opgestelde format; </text:p>
                </text:list-item>
                <text:list-item text:style-override="id1-3-2-2-12-11-9-2">
                  <text:number>b.</text:number>
                  <text:p text:style-name="al">een overzicht van de activiteiten en de hieraan verbonden uitgaven en inkomsten (jaarrekening conform het opgestelde format);</text:p>
                </text:list-item>
                <text:list-item text:style-override="id1-3-2-2-12-11-9-3">
                  <text:number>c.</text:number>
                  <text:p text:style-name="al">een balans van het afgelopen subsidietijdvak met een toelichting daarop.</text:p>
                </text:list-item>
              </text:list>
              <text:p text:style-name="al">
              <text:span text:style-name="nadrukondlijn">Subsidiebedrag:</text:span>
            </text:p>
              <text:p text:style-name="al">Exploitatiesubsidie gemeenschapshuis Terlo 2021: € 58.621</text:p>
            </text:section>
            <text:section text:name="artikel_id1-3-2-2-12-12" text:style-name="artikel">
              <text:p text:style-name="artikel_kop_titel"><text:span text:style-name="artikel_kop_nr">3.11 </text:span> Gemeenschapshuis de Rietstek</text:p>
              <text:p text:style-name="al">
              <text:span text:style-name="nadrukondlijn">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ondlijn">Activiteiten en prestaties:</text:span>
            </text:p>
              <text:list text:style-name="id1-3-2-2-12-12-5">
                <text:list-item text:style-override="id1-3-2-2-12-12-5-1">
                  <text:number>1.</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2-5-2">
                  <text:number>2.</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2-5-3">
                  <text:number>3.</text:number>
                  <text:p text:style-name="al">De afspraken in de samenwerkingsovereenkomst en het visiedocument worden nageleefd;</text:p>
                </text:list-item>
                <text:list-item text:style-override="id1-3-2-2-12-12-5-4">
                  <text:number>4.</text:number>
                  <text:p text:style-name="al">Het aanbieden van inloopactiviteiten;</text:p>
                </text:list-item>
                <text:list-item text:style-override="id1-3-2-2-12-12-5-5">
                  <text:number>5.</text:number>
                  <text:p text:style-name="al">Het jaarlijks aanbieden van een begroting voor 1 mei.</text:p>
                </text:list-item>
              </text:list>
              <text:p text:style-name="al">
              <text:span text:style-name="nadrukondlijn">Verantwoording:</text:span>
            </text:p>
              <text:list text:style-name="id1-3-2-2-12-12-7">
                <text:list-item text:style-override="id1-3-2-2-12-12-7-1">
                  <text:number>1.</text:number>
                  <text:p text:style-name="al">Het indienen van een verzoek tot vaststelling bij het college voor vaststelling van de subsidie van 2021. Dit verzoek dient vóór 1 mei 2022 bij het college ingediend te zijn; </text:p>
                </text:list-item>
              </text:list>
              <text:p text:style-name="al">
              <text:span text:style-name="nadrukvet">De aanvraag tot vaststelling bevat:</text:span>
            </text:p>
              <text:list text:style-name="id1-3-2-2-12-12-9">
                <text:list-item text:style-override="id1-3-2-2-12-12-9-1">
                  <text:number>1.</text:number>
                  <text:p text:style-name="al">een inhoudelijk verslag waarin wordt ingegaan op de onderdelen beheer, activiteiten en samenwerking conform het opgestelde format; </text:p>
                </text:list-item>
                <text:list-item text:style-override="id1-3-2-2-12-12-9-2">
                  <text:number>2.</text:number>
                  <text:p text:style-name="al">een overzicht van de activiteiten en de hieraan verbonden uitgaven en inkomsten (jaarrekening conform het opgestelde format);</text:p>
                </text:list-item>
                <text:list-item text:style-override="id1-3-2-2-12-12-9-3">
                  <text:number>3.</text:number>
                  <text:p text:style-name="al">een balans van het afgelopen subsidietijdvak met een toelichting daarop.</text:p>
                </text:list-item>
              </text:list>
              <text:p text:style-name="al">
              <text:span text:style-name="nadrukondlijn">Subsidiebedrag:</text:span>
            </text:p>
              <text:p text:style-name="al">Exploitatiesubsidie gemeenschapshuis de Rietstek  2021: € 50.339</text:p>
            </text:section>
            <text:section text:name="artikel_id1-3-2-2-12-13" text:style-name="artikel">
              <text:p text:style-name="artikel_kop_titel"><text:span text:style-name="artikel_kop_nr">3.12 </text:span> Inloopactiviteiten gemeenschapshuizen</text:p>
              <text:p text:style-name="al">
              <text:span text:style-name="nadrukondlijn">Subsidiedoel:</text:span>
            </text:p>
              <text:p text:style-name="al">Een bijdrage leveren aan inloopactiviteiten in de meest brede zin van het woord teneinde ontmoeting op laagdrempelige wijze te stimuleren, het bevorderen van (inloop)activiteiten in de desbetreffende kern en het faciliteren van een passend aanbod opgezet door het bestuur van het gemeenschapshuis, de dorpsondersteuner en/of dorps-/Kernraad.</text:p>
              <text:p text:style-name="al">
              <text:span text:style-name="nadrukondlijn">Activiteiten en prestaties:</text:span>
            </text:p>
              <text:list text:style-name="id1-3-2-2-12-13-5">
                <text:list-item text:style-override="id1-3-2-2-12-13-5-1">
                  <text:number>-</text:number>
                  <text:p text:style-name="al">Het bestuur van het gemeenschapshuis levert een financiële bijdrage aan de inlopen en activiteiten welke georganiseerd worden in het gemeenschapshuis;</text:p>
                </text:list-item>
                <text:list-item text:style-override="id1-3-2-2-12-13-5-2">
                  <text:number>-</text:number>
                  <text:p text:style-name="al">Er wordt geen huurvergoeding gevraagd voor inloopactiviteiten; </text:p>
                </text:list-item>
                <text:list-item text:style-override="id1-3-2-2-12-13-5-3">
                  <text:number>-</text:number>
                  <text:p text:style-name="al">Er wordt geen vergoeding gevraagd voor het beschikbaar stellen van praktische zaken (bijvoorbeeld de verhuur van een beamer);</text:p>
                </text:list-item>
                <text:list-item text:style-override="id1-3-2-2-12-13-5-4">
                  <text:number>-</text:number>
                  <text:p text:style-name="al">Tijdens de inloopactiviteit wordt gezorgd voor koffie, thee en een koekje. </text:p>
                </text:list-item>
              </text:list>
              <text:p text:style-name="al">
              <text:span text:style-name="nadrukondlijn">Verantwoording:</text:span>
            </text:p>
              <text:p text:style-name="al">Bij de jaarlijkse verantwoording levert het bestuur een inhoudelijk verslag aan waar onder andere wordt ingegaan op de inloopactiviteiten welke georganiseerd zijn. </text:p>
              <text:p text:style-name="al">
              <text:span text:style-name="nadrukondlijn">Subsidiebedrag:</text:span>
            </text:p>
              <text:p text:style-name="al">Voor ieder gemeenschapshuis: <text:span text:style-name="nadrukondlijn">€ 10.000</text:span></text:p>
              <text:p text:style-name="al">Totaal: € 60.000</text:p>
            </text:section>
            <text:section text:name="artikel_id1-3-2-2-12-14" text:style-name="artikel">
              <text:p text:style-name="artikel_kop_titel">Projectsubsidie</text:p>
              <text:p text:style-name="al">
              <text:span text:style-name="nadrukondlijn">Subsidiedoel:</text:span>
            </text:p>
              <text:p text:style-name="al">Nieuwe en vernieuwende initiatieven op het gebied van welzijn, sport, zorg, kunst en cultuur ondersteunen. Hierdoor kan ingesprongen worden op actuele ontwikkelingen. </text:p>
              <text:p text:style-name="al">
              <text:span text:style-name="nadrukondlijn">Activiteiten en prestaties:</text:span>
            </text:p>
              <text:p text:style-name="al">De activiteit moet een innovatief, nieuw of vernieuwend karakter hebben welke past binnen een van de speerpunten van het welzijnssubsidiebeleid 2019 – 2022. </text:p>
              <text:list text:style-name="id1-3-2-2-12-14-6">
                <text:list-item text:style-override="id1-3-2-2-12-14-6-1">
                  <text:number>-</text:number>
                  <text:p text:style-name="al">De activiteit past binnen de speerpunten van het welzijnssubsidiebeleid 2019 – 2022;</text:p>
                </text:list-item>
                <text:list-item text:style-override="id1-3-2-2-12-14-6-2">
                  <text:number>-</text:number>
                  <text:p text:style-name="al">De aanvraag wordt getoetst middels een checklist; </text:p>
                </text:list-item>
                <text:list-item text:style-override="id1-3-2-2-12-14-6-3">
                  <text:number>-</text:number>
                  <text:p text:style-name="al">De gemeente vergoedt 50% van het aangevraagde bedrag, de overige 50% dient de aanvrager als cofinanciering zelf in te brengen.</text:p>
                </text:list-item>
              </text:list>
              <text:p text:style-name="al">
              <text:span text:style-name="nadrukondlijn">Verantwoording:</text:span>
            </text:p>
              <text:p text:style-name="al">Met de aanvrager worden individuele afspraken gemaakt over de wijze van verantwoording.</text:p>
              <text:p text:style-name="al">
              <text:span text:style-name="nadrukondlijn">Subsidiebedrag:</text:span>
            </text:p>
              <text:p text:style-name="al">Budget projectsubsidies € 21.577</text:p>
            </text:section>
            <text:p text:style-name="hoofdstuk_bottom"/>
          </text:section>
        </text:section>
        <text:section text:name="regeling-sluiting_id1-3-2-3" text:style-name="regeling-sluiting">
          <text:section text:name="ondertekening_id1-3-2-3-1">
            <text:p><text:span text:style-name="functie">Burgemeester en wethouders van Bergeijk, 17 november 2020</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3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DC.source">http://decentrale.regelgeving.overheid.nl/cvdr/XHTMLoutput/Historie/Bergeijk/610716/CVDR610716_1.html</meta:user-defined>
    <meta:user-defined meta:name="DCTERMS.alternative">Subsidiejaarprogramma 2021 gemeente Bergeijk</meta:user-defined>
    <dc:language>nl</dc:language>
    <meta:user-defined meta:name="OVERHEID.Gemeente/DC.spatial">Bergeijk</meta:user-defined>
    <meta:user-defined meta:name="DC.title">Subsidiejaarprogramma 2021 gemeente Bergeijk</meta:user-defined>
    <meta:user-defined meta:name="DCTERMS.W3CDTF/DCTERMS.available">2021-07-15</meta:user-defined>
    <meta:user-defined meta:name="DCTERMS.W3CDTF/OVERHEIDop.jaargang">2021</meta:user-defined>
    <meta:user-defined meta:name="OVERHEIDop.publicationIssue">229371</meta:user-defined>
    <meta:user-defined meta:name="OVERHEIDop.betreftRegeling">CVDR660349_1</meta:user-defined>
    <meta:user-defined meta:name="OVERHEIDop.GmbID/DC.identifier">gmb-2021-229371</meta:user-defined>
    <meta:user-defined meta:name="xs:date/OVERHEIDop.startdatum">2021-07-16</meta:user-defined>
    <meta:user-defined meta:name="OVERHEIDop.versieInformatie"/>
  </office:meta>
</office:document-meta>
</file>