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Prins Hendrikstraat 36 4835P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46</text:p>
            <text:p text:style-name="common-al">Ingekomen: 29-06-2021</text:p>
            <text:p text:style-name="common-al">Locatie: Prins Hendrikstraat 36 4835PP Breda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36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6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6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4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Prins Hendrikstraat 36 4835PP Breda, District West Breda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369</meta:user-defined>
    <meta:user-defined meta:name="OVERHEIDop.GmbID/DC.identifier">gmb-2021-229369</meta:user-defined>
    <meta:user-defined meta:name="OVERHEIDop.versieInformatie"/>
  </office:meta>
</office:document-meta>
</file>