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 volmacht- en machtigingsregeling inzake Bedrijfsvoering</text:p>
      <text:section text:name="regeling_id1-3-2" text:style-name="regeling">
        <text:section text:name="aanhef_id1-3-2-1" text:style-name="aanhef">
          <text:section text:name="preambule_id1-3-2-1-1" text:style-name="preambule">
            <text:p text:style-name="al">Intitulé</text:p>
            <text:p text:style-name="al">Het college van burgemeester en wethouders van de gemeente Oldebroek,</text:p>
            <text:p text:style-name="al">Gelezen het voorstel van burgemeester en wethouders van  6 juli 2021 met kenmerk 1064227;</text:p>
            <text:p text:style-name="al">overwegende dat:</text:p>
            <text:p text:style-name="al">- er gedurende het jaar recesperioden zijn waarin het college niet voltallig is. Er daarom soms geen quorum is en de aanwezige leden van het college daarom niet op rechtmatige wijze tot besluitvorming kunnen komen;</text:p>
            <text:p text:style-name="al">- in een dergelijke periode soms toch besluiten moeten worden genomen waarvan de inwerkingtredingsdatum niet kan wachten tot na de bekrachtiging als er wel een quorum is;</text:p>
            <text:p text:style-name="al">gelet op artikel 168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 mandaat</text:p>
            <text:p text:style-name="al">1.   In afwijking van artikel 8 van het Reglement van orde voor de vergaderingen en andere werkzaamheden van burgemeester en wethouders van Oldebroek, in aangewezen recesperioden, indien er geen quorum is, de (loco)burgemeester aan te wijzen om namens het college alle noodzakelijke besluiten te nemen die worden voorgelegd aan het college.</text:p>
            <text:p text:style-name="al">2. Het onder lid 1 genoemde mandaat geldt niet indien, naar het oordeel van de (loco)gemeentesecretaris, de aard van de gevraagde beslissing zich daartegen verzet.</text:p>
            <text:p text:style-name="al">3. Het college wordt in zijn eerste vergadering na de recesperiode, via een op schrift gestelde mandatenlijst, op de hoogte gebracht van de besluiten die in mandaat zijn genomen. De lijst van in mandaat genomen besluiten wordt gelijktijdig met de besluitenlijst van deze vergadering openbaar gemaakt.</text:p>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19 juli 2021.</text:p>
            <text:p text:style-name="al"/>
            <text:p text:style-name="al"/>
            <text:p text:style-name="al">Toelichting:</text:p>
            <text:p text:style-name="al">Het is te doen gebruikelijk om besluiten die het college neemt als er geen quorum aanwezig is, in de eerstvolgende vergadering met een quorum te laten bekrachtigen. </text:p>
            <text:p text:style-name="al">Tijdens recesperioden kan het echter wel een paar weken duren alvorens er weer een quorum aanwezig is. </text:p>
            <text:p text:style-name="al">Probleem van die oplossing is dan dat de rechtsgeldigheid van die besluiten tot de bekrachtiging na het reces in twijfel kan worden getrokken.</text:p>
            <text:p text:style-name="al">Om dat te voorkomen kan het college ook vooraf een mandaat geven aan de (loco)burgemeester (want die is er altijd, hoeveel leden van het college er ook zijn).</text:p>
            <text:p text:style-name="al">In dit besluit is de (loco)gemeentesecretaris (die er ook altijd is) aangewezen als degene die zal moeten verzekeren dat dit mandaat niet gebruikt wordt in gevallen waarin het gebruik ervan niet op zijn plaats is. Dit mandaat is vooral van belang voor besluiten op bezwaarschriften en andere zaken waarvoor beslistermijnen in acht genomen moeten worden.</text:p>
          </text:section>
        </text:section>
        <text:section text:name="regeling-sluiting_id1-3-2-3" text:style-name="regeling-sluiting">
          <text:section text:name="ondertekening_id1-3-2-3-1">
            <text:p><text:span text:style-name="functie">Aldus vastgesteld in de vergadering van het college van B&amp;W van Oldebroek van 6 juli 2021.</text:span></text:p>
            <text:p><text:span text:style-name="functie"/></text:p>
            <text:p><text:span text:style-name="functie">,burgemeester T.H. Haseloop-Amsing</text:span></text:p>
            <text:p><text:span text:style-name="functie"/></text:p>
            <text:p><text:span text:style-name="functie">,secretaris, P.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93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Gemeentewet, art. 160, lid 1, onder e</meta:user-defined>
    <meta:user-defined meta:name="DC.source">Gemeentewet, art. 171, lid 2</meta:user-defined>
    <meta:user-defined meta:name="DC.source">Burgerlijk Wetboek, titel 3.3</meta:user-defined>
    <meta:user-defined meta:name="DC.source">Algemene wet bestuursrecht, afdeling 10.1.1</meta:user-defined>
    <meta:user-defined meta:name="OVERHEIDop.referentienummer">1064227</meta:user-defined>
    <meta:user-defined meta:name="DCTERMS.alternative">Wijziging Mandaat-, volmacht- en machtigingsregeling inzake Bedrijfsvoering</meta:user-defined>
    <dc:language>nl</dc:language>
    <meta:user-defined meta:name="OVERHEIDop.locatietype/OVERHEIDop.gebiedsmarkering">Gemeente</meta:user-defined>
    <meta:user-defined meta:name="DC.title">MANDAAT-, VOLMACHT- EN MACHTIGINGSREGELING</meta:user-defined>
    <meta:user-defined meta:name="DCTERMS.W3CDTF/DCTERMS.available">2021-07-14</meta:user-defined>
    <meta:user-defined meta:name="DCTERMS.W3CDTF/OVERHEIDop.jaargang">2021</meta:user-defined>
    <meta:user-defined meta:name="OVERHEIDop.publicationIssue">229368</meta:user-defined>
    <meta:user-defined meta:name="OVERHEIDop.betreftRegeling">CVDR21315_8</meta:user-defined>
    <meta:user-defined meta:name="xs:date/OVERHEIDop.startdatum">2021-07-19</meta:user-defined>
    <meta:user-defined meta:name="OVERHEIDop.GmbID/DC.identifier">gmb-2021-229368</meta:user-defined>
    <meta:user-defined meta:name="OVERHEIDop.versieInformatie"/>
  </office:meta>
</office:document-meta>
</file>