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Ariënsstraat 1 t/m 23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besloten om de beslistermijn voor de aanvraag met zaaknummer O-2021-0299 voor een omgevingsvergunning op locatie Dr. Ariënsstraat 1 t/m 23 (on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36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r. Ariënsstraat 1 t/m 23 (oneven) in Hengelo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9365</meta:user-defined>
    <meta:user-defined meta:name="OVERHEIDop.GmbID/DC.identifier">gmb-2021-229365</meta:user-defined>
    <meta:user-defined meta:name="OVERHEIDop.versieInformatie"/>
  </office:meta>
</office:document-meta>
</file>