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
            <text:p text:style-name="common-al">9 juli 2021, OV 2021095 / OLO 5800353, bouwen van een woning en aanleggen van een inrit/uitweg, Dragonderweg, kavel 5 De Hooilanden 3907 te Veenendaal.</text:p>
            <text:p text:style-name="common-al">De beslistermijn wordt verlengd in verband met het ontbreken van adviezen. Door dit besluit is de nieuwe uiterste beslisdatum 27 augustus 2021.</text:p>
            <text:p text:style-name="common-al">5 juli 2021, OV 2021357 / OLO 6070205, transformeren van een gemeenschappelijke ruimte in een woongebouw naar een woning, 't Kofschip 7 A, 3904 RM te Veenendaal.</text:p>
            <text:p text:style-name="common-al">De beslistermijn wordt verlengd in verband met het ontbreken van adviezen. Door dit besluit is de nieuwe uiterste beslisdatum 16 augustus 2021.</text:p>
            <text:p text:style-name="common-al">05 juli 2021, 2021363, plaatsen van een reclameframe, Wageningselaan 5, 3903 LA te Veenendaal, deelactiviteiten: bouwen en reclame.</text:p>
            <text:p text:style-name="common-al">De beslistermijn wordt verlengd in verband met het ontbreken van adviezen. Door dit besluit is de nieuwe uiterste beslisdatum 16 augustus 2021</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36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6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6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ngen beslistermijn omgevingsvergunningen reguliere procedure</meta:user-defined>
    <meta:user-defined meta:name="DCTERMS.W3CDTF/DCTERMS.available">2021-07-14</meta:user-defined>
    <meta:user-defined meta:name="DCTERMS.W3CDTF/OVERHEIDop.jaargang">2021</meta:user-defined>
    <meta:user-defined meta:name="OVERHEIDop.publicationIssue">229363</meta:user-defined>
    <meta:user-defined meta:name="OVERHEIDop.GmbID/DC.identifier">gmb-2021-229363</meta:user-defined>
    <meta:user-defined meta:name="OVERHEIDop.versieInformatie"/>
  </office:meta>
</office:document-meta>
</file>