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Geer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UV 2021447 / OLO 6175771, het brandveilig gebruiken van een peuteropvang en BSO in een klaslokaal van de Johannes Calvijnschool</text:p>
            <text:p text:style-name="common-al">Locatie : Geerseweg 2, 3905 AS te Veenendaal</text:p>
            <text:p text:style-name="common-al">Type : integraal</text:p>
            <text:p text:style-name="common-al">De aanvraag, de ontwerpbeschikking en de bijbehorende stukken liggen met ingang van 15 juli 2021 gedurende zes weken ter inzage in het gemeentehuis te Veenendaal. De aanvraag, de ontwerpbeschikking en de bijbehorende stukken zijn uitsluitend op afspraak in te zien. Voor het maken van een afspraak kunt u de gemeente telefonisch bereiken op (0318) 538 538.</text:p>
            <text:p text:style-name="common-al">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mevrouw W. Wijnen-van Wijk, telefoonnummer: (0318) 538 471.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36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6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6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 beschikking Wet algemene bepalingen omgevingsrecht uitgebreide voorbereidingsprocedure Geerseweg 2</meta:user-defined>
    <meta:user-defined meta:name="DCTERMS.W3CDTF/DCTERMS.available">2021-07-14</meta:user-defined>
    <meta:user-defined meta:name="DCTERMS.W3CDTF/OVERHEIDop.jaargang">2021</meta:user-defined>
    <meta:user-defined meta:name="OVERHEIDop.publicationIssue">229361</meta:user-defined>
    <meta:user-defined meta:name="OVERHEIDop.GmbID/DC.identifier">gmb-2021-229361</meta:user-defined>
    <meta:user-defined meta:name="OVERHEIDop.versieInformatie"/>
  </office:meta>
</office:document-meta>
</file>