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9 juli 2021, OV 2021444 / OLO 6173453, wijzigen van de gevel, Hoofdstraat 72, 3907 KW te Veenendaal, deelactiviteit: bouwen.</text:p>
              </text:list-item>
              <text:list-item text:style-override="id1-3-2-1-1-3-2">
                <text:number>2.</text:number>
                <text:p text:style-name="al">09 juli 2021, OV 2021475 / OLO 6213803, vestiging maatschappelijke functie met ondergeschikte horeca en detailhandel voor maximaal 5 jaar, Kerkewijk 10 B, 3901 EG te Veenendaal, deelactiviteit: ontheffing.</text:p>
              </text:list-item>
              <text:list-item text:style-override="id1-3-2-1-1-3-3">
                <text:number>3.</text:number>
                <text:p text:style-name="al">9 juli 2021, OV 2021150 / OLO 5854323, uitbreiden van een bedrijfspand, Bobinestraat 44, 3903 KG te Veenendaal, deelactiviteit: bouwen</text:p>
              </text:list-item>
              <text:list-item text:style-override="id1-3-2-1-1-3-4">
                <text:number>4.</text:number>
                <text:p text:style-name="al">9 juli 2021, OV 2021345 / OLO 6057949, bouwen van een bedrijfshal voor opslag, De Smalle Zijde 16(A), 3903 LP te Veenendaal, deelactiviteiten: bouwen en ontheffing.</text:p>
              </text:list-item>
              <text:list-item text:style-override="id1-3-2-1-1-3-5">
                <text:number>5.</text:number>
                <text:p text:style-name="al">8 juli 2021, OV 2020502 / OLO 5456351, bouwen van een woongebouw met 47 woningen en parkeervoorziening, Snipstraat 76-170, 3903 AM te Veenendaal, deelactiviteit: bouwen.</text:p>
              </text:list-item>
              <text:list-item text:style-override="id1-3-2-1-1-3-6">
                <text:number>6.</text:number>
                <text:p text:style-name="al">6 juli 2021, OV 2021400 / OLO 6120591, realiseren van een blaastestlocatie Covid-19, Groeneveldselaan 7, 3902 HA te Veenendaal, deelactiviteit: bouwen ontheffing.</text:p>
              </text:list-item>
              <text:list-item text:style-override="id1-3-2-1-1-3-7">
                <text:number>7.</text:number>
                <text:p text:style-name="al">23 juni 2021, OV 2021398 / OLO 6046317, plaatsen van een dakkapel aan de voorzijde van de woning, Longkruid 24, 3903 ER te Veenendaal, deelactiviteit: bouwen. </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35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 reguliere procedure</meta:user-defined>
    <meta:user-defined meta:name="DCTERMS.W3CDTF/DCTERMS.available">2021-07-14</meta:user-defined>
    <meta:user-defined meta:name="DCTERMS.W3CDTF/OVERHEIDop.jaargang">2021</meta:user-defined>
    <meta:user-defined meta:name="OVERHEIDop.publicationIssue">229356</meta:user-defined>
    <meta:user-defined meta:name="OVERHEIDop.GmbID/DC.identifier">gmb-2021-229356</meta:user-defined>
    <meta:user-defined meta:name="OVERHEIDop.versieInformatie"/>
  </office:meta>
</office:document-meta>
</file>