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ingetrokken aanvraag omgevingsvergunning voor Gageldijk 63 Maarssen, het vernieuw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li 2021</text:p>
            <text:p text:style-name="last-al">Dossiernummer: 2021-0016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935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5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664</meta:user-defined>
    <dc:language>nl</dc:language>
    <meta:user-defined meta:name="OVERHEIDop.locatietype/OVERHEIDop.gebiedsmarkering">Adres</meta:user-defined>
    <meta:user-defined meta:name="DC.title">Gemeente Stichtse Vecht, ingetrokken aanvraag omgevingsvergunning voor Gageldijk 63 Maarssen, het vernieuwen van een terras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355</meta:user-defined>
    <meta:user-defined meta:name="OVERHEIDop.GmbID/DC.identifier">gmb-2021-229355</meta:user-defined>
    <meta:user-defined meta:name="OVERHEIDop.versieInformatie"/>
  </office:meta>
</office:document-meta>
</file>