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Pauwenkamp 23 Maarssen, het plaatsen van een aanbouw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juli 2021</text:p>
            <text:p text:style-name="common-al">Dossiernummer: 2021-00162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935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5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5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624</meta:user-defined>
    <dc:language>nl</dc:language>
    <meta:user-defined meta:name="OVERHEIDop.locatietype/OVERHEIDop.gebiedsmarkering">Adres</meta:user-defined>
    <meta:user-defined meta:name="DC.title">Gemeente Stichtse Vecht verleende omgevingsvergunning Pauwenkamp 23 Maarssen, het plaatsen van een aanbouw aan de voorzijde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353</meta:user-defined>
    <meta:user-defined meta:name="OVERHEIDop.GmbID/DC.identifier">gmb-2021-229353</meta:user-defined>
    <meta:user-defined meta:name="OVERHEIDop.versieInformatie"/>
  </office:meta>
</office:document-meta>
</file>