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redelaan 45, 1251GH, verwijderen en nieuw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redelaan 45, 1251GH, verwijderen en nieuw bouwen aanbouw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93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Vredelaan 45, 1251GH, verwijderen en nieuw bouwen aanbouw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52</meta:user-defined>
    <meta:user-defined meta:name="OVERHEIDop.GmbID/DC.identifier">gmb-2021-229352</meta:user-defined>
    <meta:user-defined meta:name="OVERHEIDop.versieInformatie"/>
  </office:meta>
</office:document-meta>
</file>