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okter Holtmannweg 24, 1251 NG, het plaatsen van een erker aan de voorzijde van de woning en realiser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kter Holtmannweg 24, 1251 NG, het plaatsen van een erker aan de voorzijde van de woning en realiseren van een toegangspoort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okter Holtmannweg 24, 1251 NG, het plaatsen van een erker aan de voorzijde van de woning en realiseren van een toegangsp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8</meta:user-defined>
    <meta:user-defined meta:name="OVERHEIDop.GmbID/DC.identifier">gmb-2021-229348</meta:user-defined>
    <meta:user-defined meta:name="OVERHEIDop.versieInformatie"/>
  </office:meta>
</office:document-meta>
</file>