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Kwekerij 12, 1251 M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wekerij 12, 1251 MG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De Kwekerij 12, 1251 MG, het vellen van 1 boo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7</meta:user-defined>
    <meta:user-defined meta:name="OVERHEIDop.GmbID/DC.identifier">gmb-2021-229347</meta:user-defined>
    <meta:user-defined meta:name="OVERHEIDop.versieInformatie"/>
  </office:meta>
</office:document-meta>
</file>