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Wulfenlaan 14, 1251 CX , het vervangen van de dakkapellen en verwijderen schoorst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an Wulfenlaan 14, 1251 CX , het vervangen van de dakkapellen en verwijderen schoorstenen, ingekomen 9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934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Wulfenlaan 14, 1251 CX , het vervangen van de dakkapellen en verwijderen schoorsten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346</meta:user-defined>
    <meta:user-defined meta:name="OVERHEIDop.GmbID/DC.identifier">gmb-2021-229346</meta:user-defined>
    <meta:user-defined meta:name="OVERHEIDop.versieInformatie"/>
  </office:meta>
</office:document-meta>
</file>