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pjeskampen 8, 1251 HX , het plaatsen van een dakkapel op het zij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pjeskampen 8, 1251 HX , het plaatsen van een dakkapel op het zijdak, ingekomen 9 juli 2021.</text:p>
                <text:p text:style-name="al">\</text:p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93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pjeskampen 8, 1251 HX , het plaatsen van een dakkapel op het zijda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45</meta:user-defined>
    <meta:user-defined meta:name="OVERHEIDop.GmbID/DC.identifier">gmb-2021-229345</meta:user-defined>
    <meta:user-defined meta:name="OVERHEIDop.versieInformatie"/>
  </office:meta>
</office:document-meta>
</file>