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9, 1251 DX, het bouwen van een tuinkamer, plaatsen dakkapel en verle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eeweg 9, 1251 DX, het bouwen van een tuinkamer, plaatsen dakkapel en verlengen van het dak, ingekomen 8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93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weg 9, 1251 DX, het bouwen van een tuinkamer, plaatsen dakkapel en verlengen van het da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4</meta:user-defined>
    <meta:user-defined meta:name="OVERHEIDop.GmbID/DC.identifier">gmb-2021-229344</meta:user-defined>
    <meta:user-defined meta:name="OVERHEIDop.versieInformatie"/>
  </office:meta>
</office:document-meta>
</file>