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dakopbouw aan de achterzijde van het voorhuis, Hogewoerd 50A 2311HN Leiden, Hogewoerd 50B 2311HN Leiden, Hogewoerd 50C 2311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288</text:p>
            <text:p text:style-name="common-al">Ingekomen: 09-07-2021 00:00</text:p>
            <text:p text:style-name="common-al">Locatie: Hogewoerd 50A 2311HN Leiden, Hogewoerd 50B 2311HN Leiden, Hogewoerd 50C 2311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288" xlink:type="simple">publicatiesomgevingsvergunningen@leiden.nl</text:a> de volgende gegevens:</text:p>
            <text:p text:style-name="common-al">- het kenmerk van de aanvraag: Z/21/328128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3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288</meta:user-defined>
    <meta:user-defined meta:name="DCTERMS.abstract">plaatsen nieuwe dakopbouw aan de achterzijde van het voorhuis</meta:user-defined>
    <dc:language>nl</dc:language>
    <meta:user-defined meta:name="OVERHEIDop.locatietype/OVERHEIDop.gebiedsmarkering">Punt</meta:user-defined>
    <meta:user-defined meta:name="DC.title">Aanvraag omgevingsvergunning, plaatsen nieuwe dakopbouw aan de achterzijde van het voorhuis, Hogewoerd 50A 2311HN Leiden, Hogewoerd 50B 2311HN Leiden, Hogewoerd 50C 2311HN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9343</meta:user-defined>
    <meta:user-defined meta:name="OVERHEIDop.GmbID/DC.identifier">gmb-2021-229343</meta:user-defined>
    <meta:user-defined meta:name="OVERHEIDop.versieInformatie"/>
  </office:meta>
</office:document-meta>
</file>