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ietspoel 42, 1251 XV, het realiseren van een nokverhoging en plaats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ietspoel 42, 1251 XV, het realiseren van een nokverhoging en plaatsen dakkapel aan de achterzijde, ingekomen 7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93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tspoel 42, 1251 XV, het realiseren van een nokverhoging en plaatsen dakkapel aan de achterzij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2</meta:user-defined>
    <meta:user-defined meta:name="OVERHEIDop.GmbID/DC.identifier">gmb-2021-229342</meta:user-defined>
    <meta:user-defined meta:name="OVERHEIDop.versieInformatie"/>
  </office:meta>
</office:document-meta>
</file>