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 Vaartsteeg K 507 (Thv Wakkerendijk 27), 3755 DA, het realiseren van een horeca ark en verwijderen gedeelte van d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emnesser Vaartsteeg K 507 (Thv Wakkerendijk 27), 3755 DA, het realiseren van een horeca ark en verwijderen gedeelte van de steiger, ingekomen 9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2934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4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4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Eemnesser Vaartsteeg K 507 (Thv Wakkerendijk 27), 3755 DA, het realiseren van een horeca ark en verwijderen gedeelte van de steige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341</meta:user-defined>
    <meta:user-defined meta:name="OVERHEIDop.GmbID/DC.identifier">gmb-2021-229341</meta:user-defined>
    <meta:user-defined meta:name="OVERHEIDop.versieInformatie"/>
  </office:meta>
</office:document-meta>
</file>