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tasje 5, 3755 TB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erderstasje 5, 3755 TB, het plaatsen van een dakkapel aan de voorzijde, ingekomen 9 juli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93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derstasje 5, 3755 TB, het plaatsen van een dakkapel aan de voorzij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0</meta:user-defined>
    <meta:user-defined meta:name="OVERHEIDop.GmbID/DC.identifier">gmb-2021-229340</meta:user-defined>
    <meta:user-defined meta:name="OVERHEIDop.versieInformatie"/>
  </office:meta>
</office:document-meta>
</file>