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Hoogglanspad nabij 121 te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één boom op de locatie Hoogglanspad nabij 121 te Zoetermeer. De aanvraag is geregistreerd onder zaaknummer 2021-0018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33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oogglanspad nabij 121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Hoogglanspad nabij 121 te Zoetermeer op 8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39</meta:user-defined>
    <meta:user-defined meta:name="OVERHEIDop.GmbID/DC.identifier">gmb-2021-229339</meta:user-defined>
    <meta:user-defined meta:name="OVERHEIDop.versieInformatie"/>
  </office:meta>
</office:document-meta>
</file>