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Griekenlandlaan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Griekenlandlaan te Zoetermeer. De aanvraag is geregistreerd onder zaaknummer 2021-0018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3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riekenlandlaan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Griekenlandlaan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37</meta:user-defined>
    <meta:user-defined meta:name="OVERHEIDop.GmbID/DC.identifier">gmb-2021-229337</meta:user-defined>
    <meta:user-defined meta:name="OVERHEIDop.versieInformatie"/>
  </office:meta>
</office:document-meta>
</file>